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6fd56" officeooo:paragraph-rsid="0006fd56"/>
    </style:style>
    <style:style style:name="P2" style:family="paragraph" style:parent-style-name="Standard">
      <style:text-properties officeooo:rsid="0006fd56" officeooo:paragraph-rsid="0006fd56"/>
    </style:style>
    <style:style style:name="P3" style:family="paragraph" style:parent-style-name="Standard">
      <style:text-properties officeooo:paragraph-rsid="0007474b"/>
    </style:style>
    <style:style style:name="P4" style:family="paragraph" style:parent-style-name="Standard">
      <style:text-properties officeooo:rsid="00082fbd" officeooo:paragraph-rsid="00082fbd"/>
    </style:style>
    <style:style style:name="P5" style:family="paragraph" style:parent-style-name="Standard">
      <style:text-properties style:text-underline-style="none" fo:font-weight="normal" officeooo:rsid="0006fd56" officeooo:paragraph-rsid="0006fd56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7474b" officeooo:paragraph-rsid="0007474b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7474b" officeooo:paragraph-rsid="00082fbd" style:font-weight-asian="normal" style:font-weight-complex="normal"/>
    </style:style>
    <style:style style:name="P8" style:family="paragraph" style:parent-style-name="Standard">
      <style:text-properties style:text-underline-style="none" fo:font-weight="bold" officeooo:rsid="0007474b" officeooo:paragraph-rsid="0007474b" style:font-weight-asian="bold" style:font-weight-complex="bold"/>
    </style:style>
    <style:style style:name="P9" style:family="paragraph" style:parent-style-name="Standard">
      <style:text-properties fo:color="#c9211e" fo:font-size="14pt" style:text-underline-style="none" fo:font-weight="bold" officeooo:rsid="0006fd56" officeooo:paragraph-rsid="0006fd56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c9211e" fo:font-size="14pt" style:text-underline-style="none" fo:font-weight="bold" officeooo:rsid="0007474b" officeooo:paragraph-rsid="0007474b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7474b" style:font-weight-asian="normal" style:font-weight-complex="normal"/>
    </style:style>
    <style:style style:name="T4" style:family="text">
      <style:text-properties style:text-underline-style="none" fo:font-weight="normal" officeooo:rsid="00082fbd" style:font-weight-asian="normal" style:font-weight-complex="normal"/>
    </style:style>
    <style:style style:name="T5" style:family="text">
      <style:text-properties fo:color="#c9211e"/>
    </style:style>
    <style:style style:name="T6" style:family="text">
      <style:text-properties fo:color="#c9211e" style:text-underline-style="solid" style:text-underline-width="auto" style:text-underline-color="font-color"/>
    </style:style>
    <style:style style:name="T7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prends le travail de lundi</text:p>
      <text:p text:style-name="P2"/>
      <text:p text:style-name="P2">Dans toutes les phrases que tu as travaillées dans la deuxième partie de la fiche, l’auxiliaire employé était <text:span text:style-name="T1">« être »</text:span><text:span text:style-name="T2">.</text:span></text:p>
      <text:p text:style-name="P5">Dans les phrases en caractères gras, il y avait un « s » au participe passé car le sujet était au pluriel.</text:p>
      <text:p text:style-name="P5"/>
      <text:p text:style-name="P5">Complète maintenant celles-ci, où l’on utilise le verbe « arriver » au passé composé.</text:p>
      <text:p text:style-name="P5"/>
      <text:p text:style-name="P5">Sindbad est arrivé sur l’île.</text:p>
      <text:p text:style-name="P5">Les marins <text:s text:c="6"/>…. <text:s text:c="14"/>sur l’île.</text:p>
      <text:p text:style-name="P5">La fillette <text:s text:c="8"/>…. <text:s text:c="14"/>sur l’île.</text:p>
      <text:p text:style-name="P5">Les fillettes <text:s text:c="5"/>…. <text:s text:c="14"/>sur l’île.</text:p>
      <text:p text:style-name="P5"/>
      <text:p text:style-name="P9">Conjugué avec « Les marins », le participe passé s’écrit avec un « s » parce que le sujet (les marins) est au pluriel.</text:p>
      <text:p text:style-name="P9">Conjugué avec « La fillette », le participe passé s’écrit avec un « e » parce que le sujet (la fillette) est au féminin.</text:p>
      <text:p text:style-name="P9">Conjugué avec « Les fillettes », le participe passé s’écrit avec « es » parce que le sujet (les fillettes) est au féminin et au pluriel. Il y a donc la marque du féminin et du pluriel</text:p>
      <text:p text:style-name="P5"/>
      <text:p text:style-name="P6">Conjugue à présent les verbes suivants au passé composé avec les sujets proposés</text:p>
      <text:p text:style-name="P6"/>
      <text:p text:style-name="P8">venir :</text:p>
      <text:p text:style-name="P6">Le marin …..<text:tab/><text:tab/><text:tab/><text:tab/>Les marins …..</text:p>
      <text:p text:style-name="P6">La fillette ….<text:tab/><text:tab/><text:tab/><text:tab/>Les fillettes …..</text:p>
      <text:p text:style-name="P6"/>
      <text:p text:style-name="P8">aller :</text:p>
      <text:p text:style-name="P6">Le marin …..<text:tab/><text:tab/><text:tab/><text:tab/>Les marins …..</text:p>
      <text:p text:style-name="P6">La fillette ….<text:tab/><text:tab/><text:tab/><text:tab/>Les fillettes …..</text:p>
      <text:p text:style-name="P6"/>
      <text:p text:style-name="P10">Voici une liste de verbes conjugués avec l’auxiliaire être.</text:p>
      <text:p text:style-name="P10">Entre – passer par – monter dans – retourner – aller – tomber – rester -venir – devenir – partir – sortir – descendre de – naître – mourir.</text:p>
      <text:p text:style-name="P10"/>
      <text:p text:style-name="P6"/>
      <text:p text:style-name="P6">Dans les phrases suivantes, explique les accords</text:p>
      <text:p text:style-name="P3"><text:span text:style-name="T3">ex Nous sommes a</text:span><text:span text:style-name="T4">llé</text:span><text:span text:style-name="T3">es en vacances → fém.. Plur. </text:span></text:p>
      <text:p text:style-name="P6">Tu es entrée en courant →</text:p>
      <text:p text:style-name="P6">Vous êtes restées dans la même classe →</text:p>
      <text:p text:style-name="P6">Nous sommes venus en métro →</text:p>
      <text:p text:style-name="P6">Je suis entrée dans la classe →</text:p>
      <text:p text:style-name="P4"><text:span text:style-name="T2">Nous sommes parties en vacances </text:span><text:span text:style-name="T3">→</text:span></text:p>
      <text:p text:style-name="P4"><text:span text:style-name="T3">V</text:span><text:span text:style-name="T2">ous êtes venus chez moi </text:span><text:span text:style-name="T3">→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fd56" officeooo:paragraph-rsid="0006fd56"/>
    </style:style>
    <style:style style:name="M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<text:span text:style-name="MT1">CE2 CM1 CM2</text:span> <text:tab/>du 07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1:38:44.127000000</meta:creation-date>
    <dc:date>2020-04-06T14:44:12.238000000</dc:date>
    <meta:editing-duration>PT1M38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9" meta:word-count="297" meta:character-count="1659" meta:non-whitespace-character-count="1303"/>
  </office:meta>
</office:document-meta>
</file>