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.602cm" table:align="left"/>
    </style:style>
    <style:style style:name="Tableau1.A" style:family="table-column">
      <style:table-column-properties style:column-width="1.302cm"/>
    </style:style>
    <style:style style:name="Tableau1.B" style:family="table-column">
      <style:table-column-properties style:column-width="1.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.602cm" table:align="left"/>
    </style:style>
    <style:style style:name="Tableau2.A" style:family="table-column">
      <style:table-column-properties style:column-width="1.302cm"/>
    </style:style>
    <style:style style:name="Tableau2.B" style:family="table-column">
      <style:table-column-properties style:column-width="1.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08071c" officeooo:paragraph-rsid="0008071c"/>
    </style:style>
    <style:style style:name="P2" style:family="paragraph" style:parent-style-name="Standard">
      <style:text-properties officeooo:rsid="0008071c" officeooo:paragraph-rsid="0008071c"/>
    </style:style>
    <style:style style:name="P3" style:family="paragraph" style:parent-style-name="Standard">
      <style:paragraph-properties fo:line-height="115%"/>
      <style:text-properties officeooo:rsid="0008071c" officeooo:paragraph-rsid="0008071c"/>
    </style:style>
    <style:style style:name="P4" style:family="paragraph" style:parent-style-name="Standard">
      <style:text-properties officeooo:paragraph-rsid="0008071c"/>
    </style:style>
    <style:style style:name="P5" style:family="paragraph" style:parent-style-name="Standard">
      <style:text-properties officeooo:rsid="0009ad10" officeooo:paragraph-rsid="0009ad10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71c" officeooo:paragraph-rsid="00080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9ad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1°) Trace au brouillon,<text:span text:style-name="T2"> à main levée, </text:span><text:span text:style-name="T3">:</text:span></text:p>
      <text:p text:style-name="P2"><text:span text:style-name="T3"/></text:p>
      <text:p text:style-name="P3"><text:span text:style-name="T3">un triangle équilatéral (3 côtés égaux). Que peux-tu dire de ses angles ?</text:span></text:p>
      <text:p text:style-name="P3"><text:span text:style-name="T3">un triangle rectangle (1 angle droit). Que peux-tu dire de ses angles ?</text:span></text:p>
      <text:p text:style-name="P3"><text:span text:style-name="T3">un carré. Ses angles sont-ils aigus ou obtus ?</text:span></text:p>
      <text:p text:style-name="P3"><text:span text:style-name="T3">un losange. Combien a-t-il d’angles aigus ? D’angles obtus ?</text:span></text:p>
      <text:p text:style-name="P3"><text:span text:style-name="T3"/></text:p>
      <text:p text:style-name="P2"><text:span text:style-name="T3">2°)Quel est l’intrus ? </text:span></text:p>
      <text:p text:style-name="P2"><text:span text:style-name="T3">Attention, il y a plusieurs possibilités, il faut donc me justifier ton choix.</text:span></text:p>
      <text:p text:style-name="P2"><text:span text:style-name="T3"/></text:p>
      <text:p text:style-name="P2"><text:span text:style-name="T3">Pour CM1 </text:span></text:p>
      <text:p text:style-name="P2"><text:span text:style-name="T3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7</text:p>
          </table:table-cell>
          <table:table-cell table:style-name="Tableau1.B1" office:value-type="string">
            <text:p text:style-name="P6">9</text:p>
          </table:table-cell>
        </table:table-row>
        <table:table-row>
          <table:table-cell table:style-name="Tableau1.A2" office:value-type="string">
            <text:p text:style-name="P6">14</text:p>
          </table:table-cell>
          <table:table-cell table:style-name="Tableau1.B2" office:value-type="string">
            <text:p text:style-name="P6">21</text:p>
          </table:table-cell>
        </table:table-row>
      </table:table>
      <text:p text:style-name="P2"><text:span text:style-name="T3"/></text:p>
      <text:p text:style-name="P2"><text:span text:style-name="T3">Pour CM2 </text:span></text:p>
      <text:p text:style-name="P2"><text:span text:style-name="T3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36</text:p>
          </table:table-cell>
          <table:table-cell table:style-name="Tableau2.B1" office:value-type="string">
            <text:p text:style-name="P6">63</text:p>
          </table:table-cell>
        </table:table-row>
        <table:table-row>
          <table:table-cell table:style-name="Tableau2.A2" office:value-type="string">
            <text:p text:style-name="P6">72</text:p>
          </table:table-cell>
          <table:table-cell table:style-name="Tableau2.B2" office:value-type="string">
            <text:p text:style-name="P6">84</text:p>
          </table:table-cell>
        </table:table-row>
      </table:table>
      <text:p text:style-name="P4"/>
      <text:p text:style-name="P4"/>
      <text:p text:style-name="P2">3°) Chrono maths 7.</text:p>
      <text:p text:style-name="P2">N’oublie pas de reporter tes résultats sur la fiche des scores dans le porte-vues de maths</text:p>
      <text:p text:style-name="P2"/>
      <text:p text:style-name="P2">4°) <text:span text:style-name="T4">Fiche Tangram mise sur le blog (CM1 et CM2 n’ont pas la même fiche)</text:span></text:p>
      <text:p text:style-name="P2"/>
      <text:p text:style-name="P5">5 °) <text:s/>Fichier calcul d’aires </text:p>
      <text:p text:style-name="P5"/>
      <text:p text:style-name="P5"><text:s/>CM1 fiches 8 à 10 (dans le fichier CM1 sur le blog)</text:p>
      <text:p text:style-name="P5">CM2 fiches 5 à 10 (dans le fichier CM2 sur le blog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071c" officeooo:paragraph-rsid="0008071c"/>
    </style:style>
    <style:style style:name="MT1" style:family="text">
      <style:text-properties fo:color="#c9211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M1 CM2</text:span> <text:tab/>du 14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0:41:37.705000000</meta:creation-date>
    <dc:date>2020-04-13T11:13:54.512000000</dc:date>
    <meta:editing-duration>PT45S</meta:editing-duration>
    <meta:editing-cycles>1</meta:editing-cycles>
    <meta:document-statistic meta:table-count="2" meta:image-count="0" meta:object-count="0" meta:page-count="1" meta:paragraph-count="24" meta:word-count="153" meta:character-count="760" meta:non-whitespace-character-count="623"/>
    <meta:generator>LibreOffice/6.3.5.2$Windows_X86_64 LibreOffice_project/dd0751754f11728f69b42ee2af66670068624673</meta:generator>
  </office:meta>
</office:document-meta>
</file>