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34a2" officeooo:paragraph-rsid="000334a2"/>
    </style:style>
    <style:style style:name="P2" style:family="paragraph" style:parent-style-name="Standard">
      <style:text-properties fo:font-weight="normal" officeooo:rsid="000334a2" officeooo:paragraph-rsid="000334a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cc1e"/>
    </style:style>
    <style:style style:name="T3" style:family="text">
      <style:text-properties style:text-line-through-style="none" style:text-line-through-type="none" officeooo:rsid="0003cc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CE2 <text:s text:c="10"/><text:span text:style-name="T1"><text:s/>L’arbre et le roi p. 25 à 28 <text:s text:c="19"/>Pour lundi 6</text:span></text:p>
      <text:p text:style-name="P1"/>
      <text:p text:style-name="P1">1. Qui arrive au château ?</text:p>
      <text:p text:style-name="P1"/>
      <text:p text:style-name="P1">…………………………………………………………………………………………………………. </text:p>
      <text:p text:style-name="P1"/>
      <text:p text:style-name="P1">2. Pourquoi Nathos avait-il oublié l’arbre qui lui résistait ?</text:p>
      <text:p text:style-name="P1"/>
      <text:p text:style-name="P1">………………………………………………………………………………………………………….</text:p>
      <text:p text:style-name="P1"/>
      <text:p text:style-name="P1">3. Que lui propose le docteur ?</text:p>
      <text:p text:style-name="P1"/>
      <text:p text:style-name="P1">………………………………………………………………………………………………………….</text:p>
      <text:p text:style-name="P1"/>
      <text:p text:style-name="P1">4. Copie l’avertissement qu’avait fait la mystérieuse jeune fille.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5. Pourquoi Nathos hésite-t-il ?</text:p>
      <text:p text:style-name="P1"/>
      <text:p text:style-name="P1">…………………………………………………………………………………………………….</text:p>
      <text:p text:style-name="P1"/>
      <text:p text:style-name="P1">6. Que décide-t-il finalement ? Pourquoi ?</text:p>
      <text:p text:style-name="P1"/>
      <text:p text:style-name="P1">…………………………………………………………………………………………...</text:p>
      <text:p text:style-name="P1"><text:s text:c="56"/>Pages 29 à 3<text:span text:style-name="T2">3</text:span> <text:s text:c="33"/><text:span text:style-name="T1">Pour mardi 7</text:span></text:p>
      <text:p text:style-name="P1"><text:span text:style-name="T1"/></text:p>
      <text:p text:style-name="P2">1. Ecris le titre de ce chapitre.</text:p>
      <text:p text:style-name="P2"/>
      <text:p text:style-name="P2">…..………………………………………………………………………………………..</text:p>
      <text:p text:style-name="P2"/>
      <text:p text:style-name="P2">2. Qui , Nathos découvre-t-il à la place de son arbre ?</text:p>
      <text:p text:style-name="P2"/>
      <text:p text:style-name="P2">…………………………………………………………………………………………….</text:p>
      <text:p text:style-name="P2"/>
      <text:p text:style-name="P2">3. Qu’est-il arrivé à la jeune fille ?</text:p>
      <text:p text:style-name="P2"/>
      <text:p text:style-name="P2">……………………………………………………………………………………………….. </text:p>
      <text:p text:style-name="P2"/>
      <text:p text:style-name="P2">4. Que décide alors Nathos <text:span text:style-name="T2">concernant la jeune fille</text:span> ? </text:p>
      <text:p text:style-name="P2"/>
      <text:p text:style-name="P2">………………………………………………………………………………………………</text:p>
      <text:p text:style-name="P2"/>
      <text:p text:style-name="P2">5. <text:span text:style-name="T2">Que décide- t - il</text:span><text:span text:style-name="T3"> ensuite de mettre à sa place ?</text:span></text:p>
      <text:p text:style-name="P2"><text:span text:style-name="T3"/></text:p>
      <text:p text:style-name="P2">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74cm" fo:margin-right="1.9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4:35:13.164000000</meta:creation-date>
    <dc:date>2020-04-04T14:49:44.301000000</dc:date>
    <meta:editing-duration>PT2M50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4" meta:word-count="125" meta:character-count="1119" meta:non-whitespace-character-count="896"/>
  </office:meta>
</office:document-meta>
</file>