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113d" officeooo:paragraph-rsid="0009113d"/>
    </style:style>
    <style:style style:name="P2" style:family="paragraph" style:parent-style-name="Standard">
      <style:text-properties officeooo:rsid="0009c8c3" officeooo:paragraph-rsid="0009c8c3"/>
    </style:style>
    <style:style style:name="P3" style:family="paragraph" style:parent-style-name="Standard">
      <style:text-properties officeooo:rsid="000ac96c" officeooo:paragraph-rsid="000ac96c"/>
    </style:style>
    <style:style style:name="T1" style:family="text">
      <style:text-properties officeooo:rsid="0009c8c3"/>
    </style:style>
    <style:style style:name="T2" style:family="text">
      <style:text-properties officeooo:rsid="000ac96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c96c" fo:background-color="#fff200" loext:char-shading-value="0"/>
    </style:style>
    <style:style style:name="T5" style:family="text">
      <style:text-properties officeooo:rsid="000ac96c" fo:background-color="#fff2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L’arbre et les roi</text:span> p.34 à <text:span text:style-name="T2">39 <text:s text:c="41"/></text:span><text:span text:style-name="T5">Vendredi 10 avril</text:span></text:p>
      <text:p text:style-name="P1"/>
      <text:p text:style-name="P1">1 . Que décide de faire le roi ?</text:p>
      <text:p text:style-name="P1"/>
      <text:p text:style-name="P1">…………………………………………………………………………………………………</text:p>
      <text:p text:style-name="P1"/>
      <text:p text:style-name="P2">2. Complète : C’est ainsi que le roi transforma ses soldats en …………………………………</text:p>
      <text:p text:style-name="P2"/>
      <text:p text:style-name="P1"><text:span text:style-name="T1">3</text:span>. <text:span text:style-name="T1">Que font ensuite les habitants ?</text:span></text:p>
      <text:p text:style-name="P1"/>
      <text:p text:style-name="P1">………………………………………………………………………………………………</text:p>
      <text:p text:style-name="P1"/>
      <text:p text:style-name="P2">4. Que fait le roi chaque soir ?</text:p>
      <text:p text:style-name="P2"/>
      <text:p text:style-name="P2">………………………………………………………………………………………………….</text:p>
      <text:p text:style-name="P2"/>
      <text:p text:style-name="P2">5. Que se passe-t-il au bout de quelques années <text:span text:style-name="T2">dans le paysage</text:span> ?</text:p>
      <text:p text:style-name="P2"/>
      <text:p text:style-name="P2">……………………………………………………………………………………………………</text:p>
      <text:p text:style-name="P2"/>
      <text:p text:style-name="P2"><text:s text:c="34"/><text:span text:style-name="T2">Page 39 à la fin <text:s text:c="52"/></text:span><text:span text:style-name="T5">Mardi 14 avril</text:span></text:p>
      <text:p text:style-name="P2"/>
      <text:p text:style-name="P2"/>
      <text:p text:style-name="P2"><text:span text:style-name="T2">1</text:span>. <text:span text:style-name="T2">Que fait Nathos trois an après la mort de sa bien-aimée ?</text:span></text:p>
      <text:p text:style-name="P2"/>
      <text:p text:style-name="P2">…………………………………………………………………………………………………..</text:p>
      <text:p text:style-name="P2"/>
      <text:p text:style-name="P3">2. Où place-t-il la tombe ?</text:p>
      <text:p text:style-name="P3"/>
      <text:p text:style-name="P3">………………………………………………………………………………………………..</text:p>
      <text:p text:style-name="P3"/>
      <text:p text:style-name="P3">3. Quel prodige (une chose extraordinaire) s’accomplit sous ses yeux ?</text:p>
      <text:p text:style-name="P3"/>
      <text:p text:style-name="P3">…………………………………………………………………………………………………….</text:p>
      <text:p text:style-name="P3"/>
      <text:p text:style-name="P3">4. Que se passe-t-il lorsque la Lune illumine la clairière ?</text:p>
      <text:p text:style-name="P3"/>
      <text:p text:style-name="P3">………………………………………………………………………………………………………..</text:p>
      <text:p text:style-name="P3"/>
      <text:p text:style-name="P3">5. Où vont le roi et la femme qu’il aimait ?</text:p>
      <text:p text:style-name="P3"/>
      <text:p text:style-name="P3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09:04.475000000</meta:creation-date>
    <dc:date>2020-04-09T16:38:13.257000000</dc:date>
    <meta:editing-duration>PT8M19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21" meta:word-count="129" meta:character-count="1051" meta:non-whitespace-character-count="816"/>
  </office:meta>
</office:document-meta>
</file>