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a5d" officeooo:paragraph-rsid="00187a5d"/>
    </style:style>
    <style:style style:name="P2" style:family="paragraph" style:parent-style-name="Standard">
      <style:text-properties style:text-underline-style="none" fo:font-weight="bold" officeooo:rsid="00187a5d" officeooo:paragraph-rsid="00187a5d" style:font-weight-asian="bold" style:font-weight-complex="bold"/>
    </style:style>
    <style:style style:name="P3" style:family="paragraph" style:parent-style-name="Standard">
      <style:text-properties officeooo:rsid="0019aa76" officeooo:paragraph-rsid="0019aa76"/>
    </style:style>
    <style:style style:name="P4" style:family="paragraph" style:parent-style-name="Standard">
      <style:text-properties fo:font-weight="normal" officeooo:rsid="0019aa76" officeooo:paragraph-rsid="0019aa76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1cd0" style:font-weight-asian="bold" style:font-weight-complex="bold"/>
    </style:style>
    <style:style style:name="T5" style:family="text">
      <style:text-properties officeooo:rsid="0019aa76"/>
    </style:style>
    <style:style style:name="T6" style:family="text">
      <style:text-properties officeooo:rsid="001b1c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"/><text:span text:style-name="T3">Maths CE1</text:span></text:p>
      <text:p text:style-name="P1"/>
      <text:p text:style-name="P1">1. <text:span text:style-name="T1">A main levée, sur l’ardoise :</text:span><text:span text:style-name="T2"> <text:s text:c="2"/>NB. Texte lu par l’adulte.</text:span></text:p>
      <text:p text:style-name="P2"/>
      <text:p text:style-name="P1">« Dessiner un triangle.</text:p>
      <text:p text:style-name="P1">A gauche du triangle dessiner un cercle.</text:p>
      <text:p text:style-name="P1">Dessiner un carré à l’intérieur du cercle.</text:p>
      <text:p text:style-name="P1">A droite dessiner un rectangle dont la longueur est verticale »</text:p>
      <text:p text:style-name="P1"/>
      <text:p text:style-name="P1">Demande ensuite à votre enfant , à l’oral, <text:span text:style-name="T5">de donner la définition de chaque figure.</text:span></text:p>
      <text:p text:style-name="P1"/>
      <text:p text:style-name="P3">2. Sur la <text:span text:style-name="T1">« Fiche Papier pointé »</text:span> ,<text:span text:style-name="T3"> avec votre aide,</text:span> <text:s/>trouver au moins 2 rectangles dont les sommets sont des points de la fiche.  <text:span text:style-name="T4">On utilise la règle et le crayon de papier pour relier les points.</text:span></text:p>
      <text:p text:style-name="P3"/>
      <text:p text:style-name="P3">3. <text:span text:style-name="T1">Chronomath 7</text:span> : <text:span text:style-name="T3">On respecte le temps, on n’aide pas et on en reste là. On dit qu’on peut passer. On corrige ensuite et alors on peut, à l’oral voir ce qui a été passé ou non fait. </text:span></text:p>
      <text:p text:style-name="P3"><text:span text:style-name="T3"/></text:p>
      <text:p text:style-name="P4">4. <text:span text:style-name="T1">Fiche Horaires musée.</text:span> <text:span text:style-name="T3">L’adulte précise qu’il s’agit des horaires d’ouverture d’un musée, comme ce qui a déjà été vu avec la maîtresse sur une piscine.</text:span></text:p>
      <text:p text:style-name="P4"><text:span text:style-name="T3"/></text:p>
      <text:p text:style-name="P4"><text:span text:style-name="T3">Consigne donnée par l’adulte, faite par l’enfant et corrigée tout de suite au fur et à mesure. <text:s text:c="4"/></text:span></text:p>
      <text:p text:style-name="P4"><text:span text:style-name="T3"><text:s text:c="13"/></text:span></text:p>
      <text:p text:style-name="P4">- entoure en rouge les horaires du matin pour un mercredi du mois de mars.</text:p>
      <text:p text:style-name="P4">- entoure en bleu les horaires de l’après-midi pour un samedi du mois de février.</text:p>
      <text:p text:style-name="P4">- entoure en vert les horaires du matin pour un lundi du mois de novembre.</text:p>
      <text:p text:style-name="P4">- entoure en noir les horaires de l’après-midi pour un vendredi du mois de janvier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0:31:16.653000000</meta:creation-date>
    <dc:date>2020-04-11T11:40:37.045000000</dc:date>
    <meta:editing-duration>PT41M48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6" meta:word-count="239" meta:character-count="1329" meta:non-whitespace-character-count="1031"/>
  </office:meta>
</office:document-meta>
</file>