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ff3e" officeooo:paragraph-rsid="0015ff3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7f338" officeooo:paragraph-rsid="0017f338" style:font-weight-asian="bold" style:font-weight-complex="bold"/>
    </style:style>
    <style:style style:name="P4" style:family="paragraph" style:parent-style-name="Standard">
      <style:text-properties fo:font-weight="bold" officeooo:rsid="0017f338" officeooo:paragraph-rsid="00199525" style:font-weight-asian="bold" style:font-weight-complex="bold"/>
    </style:style>
    <style:style style:name="P5" style:family="paragraph" style:parent-style-name="Standard">
      <style:text-properties fo:font-weight="normal" officeooo:rsid="00199525" officeooo:paragraph-rsid="0019f4ca" style:font-weight-asian="normal" style:font-weight-complex="normal"/>
    </style:style>
    <style:style style:name="P6" style:family="paragraph" style:parent-style-name="Standard">
      <style:text-properties fo:font-weight="normal" officeooo:rsid="0019aa76" officeooo:paragraph-rsid="0019f4ca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ac6c4" officeooo:paragraph-rsid="001ac6c4" style:font-weight-asian="normal" style:font-weight-complex="normal"/>
    </style:style>
    <style:style style:name="T1" style:family="text">
      <style:text-properties officeooo:rsid="0015ff3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ff3e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19aa76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9aa7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officeooo:rsid="0019aa76"/>
    </style:style>
    <style:style style:name="T12" style:family="text">
      <style:text-properties officeooo:rsid="0019f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text:span text:style-name="T1">Maths CE2</text:span></text:p>
      <text:p text:style-name="Standard"/>
      <text:p text:style-name="Standard"><text:span text:style-name="T1">1.</text:span><text:span text:style-name="T3"> Géométrie :</text:span></text:p>
      <text:p text:style-name="P1">Sur la Fiche Papier pointé, trouver :</text:p>
      <text:p text:style-name="P1">- au moins un carré dont les sommets sont des points de la fiche.</text:p>
      <text:p text:style-name="P1">- au moins deux rectangles dont les sommets sont des points de la fiche.</text:p>
      <text:p text:style-name="P1">- au moins un losange dont les sommets sont des points de la fiche.</text:p>
      <text:p text:style-name="P1"/>
      <text:p text:style-name="P3">Demander à votre enfant, avant chaque tracé de donner la « définition » de chaque figure. Utiliser règle et crayon de papier pour les tracés.</text:p>
      <text:p text:style-name="P2"/>
      <text:p text:style-name="P4"><text:span text:style-name="T8">2. </text:span><text:span text:style-name="T4">Chronomath 7 </text:span><text:span text:style-name="T10">:</text:span><text:span text:style-name="T11">On respecte le temps, on n’aide pas et on en reste là. On dit qu’on peut passer. On corrige ensuite et alors on peut, à l’oral voir ce qui a été passé ou non fait.</text:span></text:p>
      <text:p text:style-name="P4"><text:span text:style-name="T11"/></text:p>
      <text:p text:style-name="P5"><text:span text:style-name="T11">3. </text:span><text:span text:style-name="T2">Fiche horaires musée :</text:span><text:span text:style-name="T5"> </text:span><text:span text:style-name="T7">L’adulte précise qu’il s’agit des horaires d’ouverture d’un musée, comme ce qui a déjà été vu avec la maîtresse sur une piscine.</text:span></text:p>
      <text:p text:style-name="P6"><text:span text:style-name="T9"/></text:p>
      <text:p text:style-name="P6"><text:span text:style-name="T9">Consigne donnée par l’adulte, faite par l’enfant et corrigée tout de suite au fur et à mesure. <text:s text:c="4"/></text:span></text:p>
      <text:p text:style-name="P6">- entoure en rouge les horaires du matin pour un mercredi du mois de mars <text:span text:style-name="T12">et donne le prix pour 1 adulte ce jour-là</text:span>.</text:p>
      <text:p text:style-name="P6">- entoure en bleu les horaires de l’après-midi pour un samedi du mois de février <text:span text:style-name="T12">et donne le prix pour 2 enfants ce jour-là.</text:span></text:p>
      <text:p text:style-name="P6">- entoure en vert les horaires du matin pour un lundi du mois de novembre <text:span text:style-name="T12">et donne le prix pour 1 adulte et 2 enfants ce jour-là</text:span>.</text:p>
      <text:p text:style-name="P6">- entoure en noir les horaires de l’après-midi pour un vendredi du mois de janvier <text:span text:style-name="T12">et donne le prix pour 2 adultes et 2 enfants ce jour-là</text:span>.</text:p>
      <text:p text:style-name="P6"><text:span text:style-name="T6"/></text:p>
      <text:p text:style-name="P7"><text:span text:style-name="T9">NB. On peut utiliser l’ardoise ou le cahier de brouillon pour les petits calcu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1:08:04.330000000</meta:creation-date>
    <meta:generator>LibreOffice/6.0.7.3$Windows_X86_64 LibreOffice_project/dc89aa7a9eabfd848af146d5086077aeed2ae4a5</meta:generator>
    <dc:date>2020-04-11T11:34:40.974000000</dc:date>
    <meta:editing-duration>PT14M13S</meta:editing-duration>
    <meta:editing-cycles>4</meta:editing-cycles>
    <meta:document-statistic meta:table-count="0" meta:image-count="0" meta:object-count="0" meta:page-count="1" meta:paragraph-count="15" meta:word-count="277" meta:character-count="1465" meta:non-whitespace-character-count="1160"/>
  </office:meta>
</office:document-meta>
</file>