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9cm" table:align="left"/>
    </style:style>
    <style:style style:name="Tableau1.A" style:family="table-column">
      <style:table-column-properties style:column-width="8.414cm"/>
    </style:style>
    <style:style style:name="Tableau1.B" style:family="table-column">
      <style:table-column-properties style:column-width="8.5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Table_20_Contents">
      <style:text-properties fo:font-size="13pt" style:font-size-asian="13pt" style:font-size-complex="13pt"/>
    </style:style>
    <style:style style:name="P3" style:family="paragraph" style:parent-style-name="Table_20_Contents">
      <style:text-properties fo:font-size="13pt" officeooo:rsid="00123f76" officeooo:paragraph-rsid="00123f76" style:font-size-asian="13pt" style:font-size-complex="13pt"/>
    </style:style>
    <style:style style:name="P4" style:family="paragraph" style:parent-style-name="Table_20_Contents">
      <style:text-properties fo:font-size="13pt" officeooo:rsid="00123f76" officeooo:paragraph-rsid="0015060c" style:font-size-asian="13pt" style:font-size-complex="13pt"/>
    </style:style>
    <style:style style:name="P5" style:family="paragraph" style:parent-style-name="Table_20_Contents">
      <style:text-properties fo:font-size="13pt" officeooo:rsid="00143675" officeooo:paragraph-rsid="00143675" style:font-size-asian="13pt" style:font-size-complex="13pt"/>
    </style:style>
    <style:style style:name="P6" style:family="paragraph" style:parent-style-name="Table_20_Contents">
      <style:text-properties fo:font-size="13pt" officeooo:rsid="00143675" officeooo:paragraph-rsid="0015060c" style:font-size-asian="13pt" style:font-size-complex="13pt"/>
    </style:style>
    <style:style style:name="P7" style:family="paragraph" style:parent-style-name="Table_20_Contents">
      <style:text-properties fo:font-size="13pt" officeooo:rsid="001373ec" officeooo:paragraph-rsid="001373ec" style:font-size-asian="13pt" style:font-size-complex="13pt"/>
    </style:style>
    <style:style style:name="P8" style:family="paragraph" style:parent-style-name="Table_20_Contents">
      <style:text-properties fo:font-size="13pt" officeooo:paragraph-rsid="001373ec" style:font-size-asian="13pt" style:font-size-complex="13pt"/>
    </style:style>
    <style:style style:name="P9" style:family="paragraph" style:parent-style-name="Table_20_Contents">
      <style:text-properties fo:font-size="13pt" officeooo:rsid="0017c48f" officeooo:paragraph-rsid="0017c48f" style:font-size-asian="13pt" style:font-size-complex="13pt"/>
    </style:style>
    <style:style style:name="P10" style:family="paragraph" style:parent-style-name="Table_20_Contents">
      <style:text-properties fo:font-size="13pt" officeooo:rsid="001a4b2f" officeooo:paragraph-rsid="001a4b2f" style:font-size-asian="13pt" style:font-size-complex="13pt"/>
    </style:style>
    <style:style style:name="P11" style:family="paragraph" style:parent-style-name="Table_20_Contents">
      <style:text-properties fo:font-size="13pt" officeooo:rsid="001bcad6" officeooo:paragraph-rsid="001bcad6" style:font-size-asian="13pt" style:font-size-complex="13pt"/>
    </style:style>
    <style:style style:name="P12" style:family="paragraph" style:parent-style-name="Table_20_Contents">
      <style:text-properties fo:font-size="13pt" style:text-underline-style="solid" style:text-underline-width="auto" style:text-underline-color="font-color" officeooo:rsid="00143675" officeooo:paragraph-rsid="00143675" style:font-size-asian="13pt" style:font-size-complex="13pt"/>
    </style:style>
    <style:style style:name="P13" style:family="paragraph" style:parent-style-name="Table_20_Contents">
      <style:text-properties fo:font-size="13pt" fo:font-style="italic" officeooo:rsid="00143675" officeooo:paragraph-rsid="00143675" style:font-size-asian="13pt" style:font-style-asian="italic" style:font-size-complex="13pt" style:font-style-complex="italic"/>
    </style:style>
    <style:style style:name="P14" style:family="paragraph" style:parent-style-name="Table_20_Contents">
      <style:text-properties fo:font-size="13pt" fo:font-style="italic" officeooo:rsid="0015060c" officeooo:paragraph-rsid="0015060c" style:font-size-asian="13pt" style:font-style-asian="italic" style:font-size-complex="13pt" style:font-style-complex="italic"/>
    </style:style>
    <style:style style:name="P15" style:family="paragraph" style:parent-style-name="Table_20_Contents">
      <style:text-properties fo:font-size="13pt" fo:font-style="italic" officeooo:rsid="001a4b2f" officeooo:paragraph-rsid="001a4b2f" style:font-size-asian="13pt" style:font-style-asian="italic" style:font-size-complex="13pt" style:font-style-complex="italic"/>
    </style:style>
    <style:style style:name="P16" style:family="paragraph" style:parent-style-name="Table_20_Contents">
      <style:text-properties fo:font-size="13pt" fo:font-style="normal" style:text-underline-style="solid" style:text-underline-width="auto" style:text-underline-color="font-color" officeooo:rsid="0015060c" officeooo:paragraph-rsid="0015f48b" style:font-size-asian="13pt" style:font-style-asian="normal" style:font-size-complex="13pt" style:font-style-complex="normal"/>
    </style:style>
    <style:style style:name="P17" style:family="paragraph" style:parent-style-name="Table_20_Contents">
      <style:text-properties fo:font-size="13pt" fo:font-style="normal" style:text-underline-style="none" officeooo:rsid="0015060c" officeooo:paragraph-rsid="0015f48b" style:font-size-asian="13pt" style:font-style-asian="normal" style:font-size-complex="13pt" style:font-style-complex="normal"/>
    </style:style>
    <style:style style:name="P18" style:family="paragraph" style:parent-style-name="Table_20_Contents">
      <style:text-properties fo:font-size="13pt" fo:font-style="normal" style:text-underline-style="none" officeooo:rsid="0015f48b" officeooo:paragraph-rsid="0015f48b" style:font-size-asian="13pt" style:font-style-asian="normal" style:font-size-complex="13pt" style:font-style-complex="normal"/>
    </style:style>
    <style:style style:name="T1" style:family="text">
      <style:text-properties officeooo:rsid="00123f76"/>
    </style:style>
    <style:style style:name="T2" style:family="text">
      <style:text-properties officeooo:rsid="001373e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73ec" style:font-weight-asian="bold" style:font-weight-complex="bold"/>
    </style:style>
    <style:style style:name="T5" style:family="text">
      <style:text-properties fo:font-weight="bold" officeooo:rsid="0015060c" style:font-weight-asian="bold" style:font-weight-complex="bold"/>
    </style:style>
    <style:style style:name="T6" style:family="text">
      <style:text-properties fo:font-weight="bold" officeooo:rsid="00123f76" style:font-weight-asian="bold" style:font-weight-complex="bold"/>
    </style:style>
    <style:style style:name="T7" style:family="text">
      <style:text-properties officeooo:rsid="0015060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5f48b"/>
    </style:style>
    <style:style style:name="T12" style:family="text">
      <style:text-properties officeooo:rsid="0015f48b"/>
    </style:style>
    <style:style style:name="T13" style:family="text">
      <style:text-properties officeooo:rsid="00200e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 text:c="43"/></text:span><text:span text:style-name="T6"><text:s text:c="4"/>Plan de travail du jeudi 2 avril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  <text:p text:style-name="P2"><text:s text:c="41"/><text:span text:style-name="T1">CE1 </text:span></text:p>
            <text:p text:style-name="P2"/>
          </table:table-cell>
          <table:table-cell table:style-name="Tableau1.B1" office:value-type="string">
            <text:p text:style-name="P2"/>
            <text:p text:style-name="P2"><text:s text:c="32"/><text:span text:style-name="T1">CE2</text:span></text:p>
          </table:table-cell>
        </table:table-row>
        <table:table-row>
          <table:table-cell table:style-name="Tableau1.A2" office:value-type="string">
            <text:p text:style-name="P3"><text:s text:c="7"/><text:span text:style-name="T3"><text:s/>Rituels </text:span>: Date, se situer dans le temps.</text:p>
            <text:p text:style-name="P3"><text:s text:c="17"/>Tables X2 à X5 pour les CE2</text:p>
            <text:p text:style-name="P3"><text:s text:c="16"/>Tables X2, X4 et X5 pour les CE1</text:p>
            <text:p text:style-name="P3"><text:s text:c="13"/><text:span text:style-name="T7">Regarder l’émission de FRANCE 4 </text:span></text:p>
            <text:p text:style-name="P3"/>
            <text:p text:style-name="P3"><text:span text:style-name="T3">Conjugaison</text:span> : Révision du travail précédent.</text:p>
            <text:p text:style-name="P3">Regarder le poadcast sur les verbes irréguliers au présent.</text:p>
            <text:p text:style-name="P3">Faire les exercices <text:span text:style-name="T2">avec la leçon</text:span>.</text:p>
            <text:p text:style-name="P3">Apprendre la conjugaison des 3 verbes.</text:p>
            <text:p text:style-name="P3"/>
            <text:p text:style-name="P5"><text:span text:style-name="T3">Géomé</text:span><text:span text:style-name="T5">t</text:span><text:span text:style-name="T3">rie :</text:span> </text:p>
            <text:p text:style-name="P12">1. Révisions</text:p>
            <text:p text:style-name="P5">Trace, avec ta règle, sur une feuille de papier les deux segments suivants :</text:p>
            <text:p text:style-name="P5">AB = 7 cm</text:p>
            <text:p text:style-name="P5">CD = 8 cm</text:p>
            <text:p text:style-name="P5">Trace un triangle avec un côté qui mesure 6 cm. </text:p>
            <text:p text:style-name="P5"/>
            <text:p text:style-name="P13">Si tu ne te souviens plus du triangle, regarde dans ton cahier de maths.</text:p>
            <text:p text:style-name="P12">2. Rituels</text:p>
            <text:p text:style-name="P5">Trouve le nombre qui correspond à :</text:p>
            <text:p text:style-name="P5">. 5 paquets de 100, 2 dizaines et 3 cubes .</text:p>
            <text:p text:style-name="P5">. 6 paquets de 100 et 4 paquets de 10. </text:p>
            <text:p text:style-name="P5">. <text:span text:style-name="T7">7 centaines et 5 unités</text:span></text:p>
            <text:p text:style-name="P14">Tu peux utiliser le tableau de numération mis sur le blog.</text:p>
            <text:p text:style-name="P14">3. Faire, à l’oral, 29-26=, 32-2=, 17-14=</text:p>
            <text:p text:style-name="P15">NB. Dans ce cas on calcule de 26 à 26. On peut utiliser une droite graduée.</text:p>
            <text:p text:style-name="P14">4<text:span text:style-name="T9">. La symétrie.</text:span></text:p>
            <text:p text:style-name="P16"><text:span text:style-name="T12">R</text:span><text:span text:style-name="T10">egarder le diaporama :</text:span><text:a xlink:type="simple" xlink:href="https://www.recreatisse.com/" text:style-name="Internet_20_link" text:visited-style-name="Visited_20_Internet_20_Link"><text:span text:style-name="T11">https://www.recreatisse.com</text:span></text:a></text:p>
            <text:p text:style-name="P17"><text:s/>Ecouter le poadcast sur la symétrie</text:p>
            <text:p text:style-name="P18">Lire la leçon écrite.</text:p>
            <text:p text:style-name="P18">Faire l’exercice : découper chaque case, tracer l’axe de symétrie et plier pour vérifier.</text:p>
            <text:p text:style-name="P6"/>
          </table:table-cell>
          <table:table-cell table:style-name="Tableau1.B2" office:value-type="string">
            <text:p text:style-name="P2"/>
            <text:p text:style-name="P4"/>
            <text:p text:style-name="P4"/>
            <text:p text:style-name="P4"><text:span text:style-name="T7">Lumni ou </text:span><text:a xlink:type="simple" xlink:href="https://lumni.fr/" text:style-name="Internet_20_link" text:visited-style-name="Visited_20_Internet_20_Link"><text:span text:style-name="T7">https://lumni.fr</text:span></text:a></text:p>
            <text:p text:style-name="P4"/>
            <text:p text:style-name="P8"><text:span text:style-name="T4">Conjugaison</text:span><text:span text:style-name="T2"> : Révision du travail précédent.</text:span></text:p>
            <text:p text:style-name="P7">Regarder le poadcast sur les verbes du 3ème groupe au présent.</text:p>
            <text:p text:style-name="P7">Faire les exercices avec la leçon.</text:p>
            <text:p text:style-name="P7">Apprendre la conjugaison de ces 3 verbes.</text:p>
            <text:p text:style-name="P7"/>
            <text:p text:style-name="P5"><text:span text:style-name="T3">Géométrie :</text:span> </text:p>
            <text:p text:style-name="P9">1. <text:span text:style-name="T8">Calcul mental </text:span>: ajouter ou enlever 8 à un nombre &gt; 1000.</text:p>
            <text:p text:style-name="P9">Faire le lien avec la méthode du « +9 »</text:p>
            <text:p text:style-name="P9">Cf. <text:span text:style-name="T13">Voir poadcast Mr Mazzonetto.</text:span>( faire « +8_ », c’est faire « +10-2 » ou « -2+10 ».</text:p>
            <text:p text:style-name="P10">2. Ecouter le poadcast sur la symétrie CE2.</text:p>
            <text:p text:style-name="P10">3. Faire à son rythme le mini fichier Miroir.( sur plusieurs jours!)</text:p>
            <text:p text:style-name="P11">4. <text:span text:style-name="T8">Poser et calculer :</text:span></text:p>
            <text:p text:style-name="P11">1254+564=</text:p>
            <text:p text:style-name="P11">32X25=</text:p>
            <text:p text:style-name="P11">856- 428=</text:p>
            <text:p text:style-name="P11">5. Fabriquer l’horloge qui se trouve à la fin du fichier de maths et écouter les poadcasts sur l’heure. </text:p>
            <text:p text:style-name="P7"/>
            <text:p text:style-name="P7"/>
            <text:p text:style-name="P7"/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8:33:48.714000000</meta:creation-date>
    <meta:generator>LibreOffice/6.0.7.3$Windows_X86_64 LibreOffice_project/dc89aa7a9eabfd848af146d5086077aeed2ae4a5</meta:generator>
    <dc:date>2020-04-01T19:36:03.218000000</dc:date>
    <meta:editing-duration>PT35M49S</meta:editing-duration>
    <meta:editing-cycles>9</meta:editing-cycles>
    <meta:document-statistic meta:table-count="1" meta:image-count="0" meta:object-count="0" meta:page-count="2" meta:paragraph-count="47" meta:word-count="339" meta:character-count="1956" meta:non-whitespace-character-count="1481"/>
  </office:meta>
</office:document-meta>
</file>