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normal" officeooo:rsid="001395f3" officeooo:paragraph-rsid="001395f3" style:font-weight-asian="normal" style:font-weight-complex="normal"/>
    </style:style>
    <style:style style:name="P2" style:family="paragraph" style:parent-style-name="Standard">
      <style:text-properties fo:font-weight="bold" officeooo:rsid="001395f3" style:font-weight-asian="bold" style:font-weight-complex="bold"/>
    </style:style>
    <style:style style:name="P3" style:family="paragraph" style:parent-style-name="Standard">
      <style:text-properties officeooo:rsid="001540b7" officeooo:paragraph-rsid="001540b7"/>
    </style:style>
    <style:style style:name="P4" style:family="paragraph" style:parent-style-name="Standard">
      <style:text-properties officeooo:rsid="001540b7" officeooo:paragraph-rsid="0016302d"/>
    </style:style>
    <style:style style:name="P5" style:family="paragraph" style:parent-style-name="Standard">
      <style:text-properties officeooo:rsid="001571cb" officeooo:paragraph-rsid="001571cb"/>
    </style:style>
    <style:style style:name="P6" style:family="paragraph" style:parent-style-name="Standard">
      <style:text-properties officeooo:rsid="0016302d" officeooo:paragraph-rsid="0016302d"/>
    </style:style>
    <style:style style:name="P7" style:family="paragraph" style:parent-style-name="Standard">
      <style:text-properties officeooo:rsid="00167532" officeooo:paragraph-rsid="00167532"/>
    </style:style>
    <style:style style:name="P8" style:family="paragraph" style:parent-style-name="Standard">
      <style:text-properties officeooo:rsid="00168e8a" officeooo:paragraph-rsid="00168e8a"/>
    </style:style>
    <style:style style:name="P9" style:family="paragraph" style:parent-style-name="Table_20_Contents">
      <style:text-properties officeooo:rsid="001395f3" officeooo:paragraph-rsid="001395f3"/>
    </style:style>
    <style:style style:name="P10" style:family="paragraph" style:parent-style-name="Table_20_Contents">
      <style:text-properties officeooo:rsid="001540b7" officeooo:paragraph-rsid="001540b7"/>
    </style:style>
    <style:style style:name="P11" style:family="paragraph" style:parent-style-name="Table_20_Contents">
      <style:text-properties style:text-underline-style="solid" style:text-underline-width="auto" style:text-underline-color="font-color" officeooo:rsid="001395f3" officeooo:paragraph-rsid="001395f3"/>
    </style:style>
    <style:style style:name="P12" style:family="paragraph" style:parent-style-name="Table_20_Contents">
      <style:text-properties officeooo:rsid="0016302d" officeooo:paragraph-rsid="0016302d"/>
    </style:style>
    <style:style style:name="P13" style:family="paragraph" style:parent-style-name="Table_20_Contents">
      <style:text-properties officeooo:rsid="00167532" officeooo:paragraph-rsid="00167532"/>
    </style:style>
    <style:style style:name="P14" style:family="paragraph" style:parent-style-name="Table_20_Contents">
      <style:text-properties officeooo:rsid="00168e8a" officeooo:paragraph-rsid="00168e8a"/>
    </style:style>
    <style:style style:name="P15" style:family="paragraph" style:parent-style-name="Standard">
      <style:text-properties officeooo:rsid="001540b7" officeooo:paragraph-rsid="001a7b5c"/>
    </style:style>
    <style:style style:name="T1" style:family="text">
      <style:text-properties officeooo:rsid="001395f3"/>
    </style:style>
    <style:style style:name="T2" style:family="text">
      <style:text-properties fo:font-weight="bold" officeooo:rsid="001395f3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571cb"/>
    </style:style>
    <style:style style:name="T5" style:family="text">
      <style:text-properties officeooo:rsid="0016302d"/>
    </style:style>
    <style:style style:name="T6" style:family="text">
      <style:text-properties officeooo:rsid="00168e8a"/>
    </style:style>
    <style:style style:name="T7" style:family="text">
      <style:text-properties fo:background-color="#fff2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text:span text:style-name="T2">Plan de travail du jeudi 9 avril</text:span></text:p>
      <text:p text:style-name="P2"/>
      <text:p text:style-name="P1"><text:span text:style-name="T3">Rituels </text:span>: Ecouter une histoire sur www.<text:a xlink:type="simple" xlink:href="https://franceinter.fr/" text:style-name="Internet_20_link" text:visited-style-name="Visited_20_Internet_20_Link">https://franceinter.fr</text:a> podcast <text:s/>Une histoire et ...oli </text:p>
      <text:p text:style-name="P1">« Le Prince oublié et la sorcière malfaisante »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 text:c="30"/><text:span text:style-name="T1">CE1</text:span></text:p>
          </table:table-cell>
          <table:table-cell table:style-name="Tableau1.B1" office:value-type="string">
            <text:p text:style-name="Table_20_Contents"><text:s text:c="22"/><text:span text:style-name="T1">CE2</text:span></text:p>
          </table:table-cell>
        </table:table-row>
        <table:table-row>
          <table:table-cell table:style-name="Tableau1.A2" office:value-type="string">
            <text:p text:style-name="P11">Maths : </text:p>
            <text:p text:style-name="P9">Apprentissage de la table de 3</text:p>
            <text:p text:style-name="P10">Regarder « Construire les tables de multiplication de 1 à 5 » sur <text:a xlink:type="simple" xlink:href="https://lesfondamentaux.reseau-canope.fr/" text:style-name="Internet_20_link" text:visited-style-name="Visited_20_Internet_20_Link">https://lesfondamentaux.reseau-canope.fr</text:a></text:p>
            <text:p text:style-name="P10"/>
            <text:p text:style-name="P13"><text:span text:style-name="T7">Défi Mesure</text:span> : <text:span text:style-name="T6">1.</text:span>donner 4 objets ( 1 ballon de baudruche gonflé, un gobelet en plastique vide, 1 objet en fer-vis, clou ou bille, 1 autre en tissu). </text:p>
            <text:p text:style-name="P13">Demander à votre enfant de les classer du plus léger au plus lourd sans les toucher.</text:p>
            <text:p text:style-name="P13">Puis il recommence en manipulant avec la procédure de son choix : soupeser, comparer, peser…</text:p>
            <text:p text:style-name="P13">NB. Le but est de leur faire comprendre que la masse n’est pas directement liée au volume !</text:p>
            <text:p text:style-name="P14">2.On dessine l’expérience et on fait une petite phrase de conclusion.</text:p>
            <text:p text:style-name="P14">3.Continuer le mini-fichier billard CE1</text:p>
            <text:p text:style-name="P10"/>
            <text:p text:style-name="P10"><text:span text:style-name="T3">Préparation de dictée </text:span>: Faire la fiche jointe <text:span text:style-name="T4">pour la dictée «Le calendrier »</text:span>. Vendredi nous ferons la dictée.</text:p>
            <text:p text:style-name="P10"/>
            <text:p text:style-name="P12"><text:span text:style-name="T3">Sciences :</text:span> Même travail.</text:p>
            <text:p text:style-name="P10"/>
            <text:p text:style-name="P10"/>
            <text:p text:style-name="P12">Coloriage de Pâques. </text:p>
            <text:p text:style-name="P12"/>
            <text:p text:style-name="P13"><text:span text:style-name="T3">Education civique :</text:span> même travail.</text:p>
          </table:table-cell>
          <table:table-cell table:style-name="Tableau1.B2" office:value-type="string">
            <text:p text:style-name="P11">Maths :</text:p>
            <text:p text:style-name="P9">Apprentissage de la table de 6.</text:p>
            <text:p text:style-name="P10">Regarder « Construire les tables de multiplication de 6 à 9 » sur</text:p>
            <text:p text:style-name="P3"><text:a xlink:type="simple" xlink:href="https://lesfondamentaux.reseau-canope.fr/" text:style-name="Internet_20_link" text:visited-style-name="Visited_20_Internet_20_Link">https://lesfondamentaux.reseau-canope.fr</text:a></text:p>
            <text:p text:style-name="P3"/>
            <text:p text:style-name="P8">1.Au brouillon, réponds aux questions :</text:p>
            <text:p text:style-name="P8">Ecris, un exemple d’objet qui est plus léger qu’un crayon.</text:p>
            <text:p text:style-name="P8">Ecris , un exemple d’objet qui est plus lourd que <text:s/>toi.</text:p>
            <text:p text:style-name="P8">Ecris un exemple d’objet qui est plus lourd qu’une voiture.</text:p>
            <text:p text:style-name="P8">N’oublie pas de préciser avec quelle unité de mesure on pèse l’objet concerné.</text:p>
            <text:p text:style-name="P8">2.On fait 1 page du mini-fichier de son choix : pyramide ou horodator.</text:p>
            <text:p text:style-name="P3"/>
            <text:p text:style-name="P3"/>
            <text:p text:style-name="P3"/>
            <text:p text:style-name="P5"><text:span text:style-name="T3">Préparation de dictée </text:span>: Faire la fiche <text:span text:style-name="T5">jointe pour préparer la dictée « La maison » qui sera faite vendredi.</text:span></text:p>
            <text:p text:style-name="P5"/>
            <text:p text:style-name="P6"><text:span text:style-name="T3">Sciences </text:span>: Un nouveau travail pour préparer la continuité en maths «  A quoi sert une balance ? »</text:p>
            <text:p text:style-name="P5"/>
            <text:p text:style-name="P4"><text:a xlink:type="simple" xlink:href="https://lesfondamentaux.reseau-canope.fr/" text:style-name="Internet_20_link" text:visited-style-name="Visited_20_Internet_20_Link">https://lesfondamentaux.reseau-canope.fr</text:a></text:p>
            <text:p text:style-name="P4"/>
            <text:p text:style-name="P6">idem</text:p>
            <text:p text:style-name="P6"/>
            <text:p text:style-name="P7"><text:span text:style-name="T3">Education civique</text:span> : S’accepter</text:p>
            <text:p text:style-name="P15"><text:a xlink:type="simple" xlink:href="https://lesfondamentaux.reseau-canope.fr/" text:style-name="Internet_20_link" text:visited-style-name="Visited_20_Internet_20_Link">https://lesfondamentaux.reseau-canope.fr</text:a></text:p>
            <text:p text:style-name="P15"/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7:00:16.247000000</meta:creation-date>
    <dc:date>2020-04-06T11:17:31.989000000</dc:date>
    <meta:editing-duration>PT6M11S</meta:editing-duration>
    <meta:editing-cycles>3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34" meta:word-count="307" meta:character-count="1954" meta:non-whitespace-character-count="1575"/>
  </office:meta>
</office:document-meta>
</file>