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08cm" table:align="right"/>
    </style:style>
    <style:style style:name="Tableau1.A" style:family="table-column">
      <style:table-column-properties style:column-width="8.303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81c4" officeooo:paragraph-rsid="000c81c4"/>
    </style:style>
    <style:style style:name="P2" style:family="paragraph" style:parent-style-name="Table_20_Contents">
      <style:text-properties officeooo:rsid="000c81c4" officeooo:paragraph-rsid="000c81c4"/>
    </style:style>
    <style:style style:name="P3" style:family="paragraph" style:parent-style-name="Table_20_Contents">
      <style:text-properties officeooo:rsid="000cd8e4" officeooo:paragraph-rsid="000cd8e4"/>
    </style:style>
    <style:style style:name="P4" style:family="paragraph" style:parent-style-name="Table_20_Contents">
      <style:text-properties fo:font-weight="bold" officeooo:rsid="000cd8e4" officeooo:paragraph-rsid="000cd8e4" style:font-weight-asian="bold" style:font-weight-complex="bold"/>
    </style:style>
    <style:style style:name="P5" style:family="paragraph" style:parent-style-name="Table_20_Contents">
      <style:text-properties fo:font-weight="normal" officeooo:rsid="000cd8e4" officeooo:paragraph-rsid="000cd8e4" style:font-weight-asian="normal" style:font-weight-complex="normal"/>
    </style:style>
    <style:style style:name="P6" style:family="paragraph" style:parent-style-name="Table_20_Contents">
      <style:text-properties fo:font-weight="normal" officeooo:rsid="0006c9ec" officeooo:paragraph-rsid="000f9603" style:font-weight-asian="normal" style:font-weight-complex="normal"/>
    </style:style>
    <style:style style:name="P7" style:family="paragraph" style:parent-style-name="Table_20_Contents">
      <style:text-properties fo:font-weight="normal" officeooo:rsid="0011e942" officeooo:paragraph-rsid="0011e942" style:font-weight-asian="normal" style:font-weight-complex="normal"/>
    </style:style>
    <style:style style:name="P8" style:family="paragraph" style:parent-style-name="Table_20_Contents">
      <style:text-properties officeooo:rsid="00085aa5" officeooo:paragraph-rsid="000f9603"/>
    </style:style>
    <style:style style:name="P9" style:family="paragraph" style:parent-style-name="Table_20_Contents">
      <style:text-properties officeooo:rsid="0006c9ec" officeooo:paragraph-rsid="000f9603"/>
    </style:style>
    <style:style style:name="P10" style:family="paragraph" style:parent-style-name="Standard">
      <style:text-properties style:text-underline-style="none" officeooo:rsid="000c81c4" officeooo:paragraph-rsid="000c81c4"/>
    </style:style>
    <style:style style:name="P11" style:family="paragraph" style:parent-style-name="Standard">
      <style:text-properties style:text-underline-style="none" officeooo:rsid="00085aa5" officeooo:paragraph-rsid="000f9603"/>
    </style:style>
    <style:style style:name="P12" style:family="paragraph" style:parent-style-name="Standard">
      <style:text-properties style:text-underline-style="none" officeooo:rsid="0015c740" officeooo:paragraph-rsid="0015c740"/>
    </style:style>
    <style:style style:name="P13" style:family="paragraph" style:parent-style-name="Table_20_Contents">
      <style:text-properties officeooo:rsid="000c81c4" officeooo:paragraph-rsid="000c81c4"/>
    </style:style>
    <style:style style:name="P14" style:family="paragraph" style:parent-style-name="Table_20_Contents">
      <style:text-properties officeooo:rsid="0015c740" officeooo:paragraph-rsid="0015c740"/>
    </style:style>
    <style:style style:name="P15" style:family="paragraph" style:parent-style-name="Table_20_Contents">
      <style:text-properties officeooo:rsid="000cd8e4" officeooo:paragraph-rsid="000cd8e4"/>
    </style:style>
    <style:style style:name="P16" style:family="paragraph" style:parent-style-name="Table_20_Contents">
      <style:text-properties fo:font-weight="normal" officeooo:rsid="000cd8e4" officeooo:paragraph-rsid="000cd8e4" style:font-weight-asian="normal" style:font-weight-complex="normal"/>
    </style:style>
    <style:style style:name="T1" style:family="text">
      <style:text-properties officeooo:rsid="000c81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81c4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3fb55"/>
    </style:style>
    <style:style style:name="T6" style:family="text">
      <style:text-properties style:text-underline-style="solid" style:text-underline-width="auto" style:text-underline-color="font-color" officeooo:rsid="0015c740"/>
    </style:style>
    <style:style style:name="T7" style:family="text">
      <style:text-properties style:text-underline-style="none"/>
    </style:style>
    <style:style style:name="T8" style:family="text">
      <style:text-properties officeooo:rsid="000cd8e4"/>
    </style:style>
    <style:style style:name="T9" style:family="text">
      <style:text-properties officeooo:rsid="000f9603"/>
    </style:style>
    <style:style style:name="T10" style:family="text">
      <style:text-properties officeooo:rsid="00101a6e"/>
    </style:style>
    <style:style style:name="T11" style:family="text">
      <style:text-properties officeooo:rsid="0011e94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5c7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40"/></text:span><text:span text:style-name="T3">Plan de travail du jeudi 1</text:span><text:span text:style-name="T5">6</text:span><text:span text:style-name="T3"> avril</text:span></text:p>
      <text:p text:style-name="P1"><text:span text:style-name="T2">Rituel</text:span><text:span text:style-name="T6">s</text:span><text:span text:style-name="T2"> </text:span><text:span text:style-name="T7">:A l’oral, on poursuit l’apprentissage des tables de X6 ( CE2) et X3 ( CE1),</text:span></text:p>
      <text:p text:style-name="P10"><text:s text:c="26"/>on conjugue le présent puis l’imparfait du verbe « aller »,</text:p>
      <text:p text:style-name="P10"><text:s text:c="26"/>on regarde toujours FRANCE 4 . Les CE1, plus fragiles en lecture ne doivent pas hésiter à revoir les sons complexes en lecture CP.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7"/><text:span text:style-name="T1">CE1</text:span></text:p>
          </table:table-cell>
          <table:table-cell table:style-name="Tableau1.B1" office:value-type="string">
            <text:p text:style-name="Table_20_Contents"><text:s text:c="16"/><text:span text:style-name="T1">CE2</text:span></text:p>
          </table:table-cell>
        </table:table-row>
        <table:table-row>
          <table:table-cell table:style-name="Tableau1.A2" office:value-type="string">
            <text:p text:style-name="P2"><text:span text:style-name="T2">Maths </text:span>: séance un peu longue. N’hésitez pas à fractionner.</text:p>
            <text:p text:style-name="P2">Voir la fiche détaillée Maths CE1 du jeudi 15 avril, jointe.</text:p>
            <text:p text:style-name="P2"/>
            <text:p text:style-name="P2"><text:span text:style-name="T2">Orthographe </text:span>: On poursuit le travail entamé mardi sur le son [ s ]</text:p>
            <text:p text:style-name="P2">- on cherche quelles sont les différentes écritures et ce qu’on a appris.</text:p>
            <text:p text:style-name="P2">- si on ne sait plus, retour au podcast.</text:p>
            <text:p text:style-name="P2">- on fait d’autres exercices d’<text:span text:style-name="T10">e</text:span>ntrainement.</text:p>
            <text:p text:style-name="P14"><text:a xlink:type="simple" xlink:href="https://www.clicmaclasse.fr/le-son-s/" text:style-name="Internet_20_link" text:visited-style-name="Visited_20_Internet_20_Link">https://www.clicmaclasse.fr/le-son-s/</text:a></text:p>
            <text:p text:style-name="P14">ou <text:a xlink:type="simple" xlink:href="https://www.ortholud.com/" text:style-name="Internet_20_link" text:visited-style-name="Visited_20_Internet_20_Link">https://www.ortholud.com</text:a></text:p>
            <text:p text:style-name="P14"/>
            <text:p text:style-name="P2">- on vérifie les mots mémorisés mardi.</text:p>
            <text:p text:style-name="P2">- on mémorise 5 <text:s/>mots en les copiant 3 fois : un garçon, sur, <text:span text:style-name="T8">la glace, il casse, une opération.</text:span></text:p>
            <text:p text:style-name="P3">-dictée des mots <text:span text:style-name="T10">travaillés</text:span> aujourd’hui.</text:p>
            <text:p text:style-name="P4">NB. pour les enfants en difficultés, on fait des mots à trous où ils n’auront à compléter que l’écriture du son [ s ]. ( une gla...e)</text:p>
            <text:p text:style-name="P4"/>
            <text:p text:style-name="P5"/>
            <text:p text:style-name="P4"/>
            <text:p text:style-name="P5"><text:span text:style-name="T2">Histoire </text:span>: Ecouter la suite de l’histoire du roi Arthur.</text:p>
            <text:p text:style-name="P11">Je découvre des personnages célèbres.</text:p>
            <text:p text:style-name="P6"><text:span text:style-name="T9">Sur</text:span> France Inter le podcast «  Les Odyssées » La légende du roi Arthur épisode 2 : <text:span text:style-name="T11">le destin d’un roi.</text:span></text:p>
            <text:p text:style-name="P8">Site :</text:p>
            <text:p text:style-name="P9">www.<text:a xlink:type="simple" xlink:href="https://franceinter.fr/" text:style-name="Internet_20_link" text:visited-style-name="Visited_20_Internet_20_Link">https://franceinter.fr</text:a></text:p>
            <text:p text:style-name="P9"/>
            <text:p text:style-name="P7"><text:span text:style-name="T2">Poésie </text:span>: Poursuivre la copie de 5 nouveaux vers </text:p>
          </table:table-cell>
          <table:table-cell table:style-name="Tableau1.B2" office:value-type="string">
            <text:p text:style-name="P2"><text:span text:style-name="T2">Maths </text:span>: séance un peu longue. N’hésitez pas à fractionner.</text:p>
            <text:p text:style-name="P2">Voir la fiche détaillée Maths CE2 du jeudi 15 avril, jointe.</text:p>
            <text:p text:style-name="P2"/>
            <text:p text:style-name="P3"><text:span text:style-name="T2">Orthographe </text:span>: Même démarche de travai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<text:span text:style-name="T10">on mémorise les mêmes mots que les CE1 et on ajoute : du citron, une leçon, la tasse, le sapin, une solution.</text:span></text:p>
            <text:p text:style-name="P3"/>
            <text:p text:style-name="P3"/>
            <text:p text:style-name="P3"/>
            <text:p text:style-name="P3"/>
            <text:p text:style-name="P3"><text:span text:style-name="T12"/></text:p>
            <text:p text:style-name="P5"/>
            <text:p text:style-name="P5"><text:span text:style-name="T2"/></text:p>
            <text:p text:style-name="P5"><text:span text:style-name="T2">Histoire </text:span>: Ecouter la suite de l’histoire du roi Arthur, <text:span text:style-name="T11">épisode 2 : Le destin d’un roi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, l’apprentissage de la poésie et son illustration.</text:p>
            <text:p text:style-name="P7"/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1:41:35.593000000</meta:creation-date>
    <dc:date>2020-04-15T15:47:30.456000000</dc:date>
    <meta:editing-duration>PT17M51S</meta:editing-duration>
    <meta:editing-cycles>6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0" meta:word-count="308" meta:character-count="1842" meta:non-whitespace-character-count="1425"/>
  </office:meta>
</office:document-meta>
</file>