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22cm" fo:margin-left="0.302cm" table:align="left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3c4a" officeooo:paragraph-rsid="001a3c4a"/>
    </style:style>
    <style:style style:name="P2" style:family="paragraph" style:parent-style-name="Standard">
      <style:text-properties officeooo:rsid="001a3c4a" officeooo:paragraph-rsid="002185ea"/>
    </style:style>
    <style:style style:name="P3" style:family="paragraph" style:parent-style-name="Table_20_Contents">
      <style:text-properties officeooo:rsid="001a3c4a" officeooo:paragraph-rsid="001a3c4a"/>
    </style:style>
    <style:style style:name="P4" style:family="paragraph" style:parent-style-name="Table_20_Contents">
      <style:text-properties fo:font-size="14pt" officeooo:rsid="001a3c4a" officeooo:paragraph-rsid="001a3c4a" fo:background-color="#fff200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1c14a5" officeooo:paragraph-rsid="001c14a5" fo:background-color="transparent" style:font-size-asian="14pt" style:font-size-complex="14pt"/>
    </style:style>
    <style:style style:name="P7" style:family="paragraph" style:parent-style-name="Table_20_Contents">
      <style:text-properties fo:font-size="12pt" officeooo:rsid="001c14a5" officeooo:paragraph-rsid="001c14a5" fo:background-color="transparent" style:font-size-asian="12pt" style:font-size-complex="12pt"/>
    </style:style>
    <style:style style:name="P8" style:family="paragraph" style:parent-style-name="Table_20_Contents">
      <style:text-properties fo:font-size="12pt" officeooo:rsid="001d8b75" officeooo:paragraph-rsid="001d8b75" fo:background-color="transparent" style:font-size-asian="12pt" style:font-size-complex="12pt"/>
    </style:style>
    <style:style style:name="P9" style:family="paragraph" style:parent-style-name="Table_20_Contents">
      <style:text-properties fo:font-size="12pt" officeooo:rsid="001f2feb" officeooo:paragraph-rsid="001f2feb" fo:background-color="transparent" style:font-size-asian="12pt" style:font-size-complex="12pt"/>
    </style:style>
    <style:style style:name="P10" style:family="paragraph" style:parent-style-name="Table_20_Contents">
      <style:text-properties fo:font-size="12pt" officeooo:rsid="001fae8e" officeooo:paragraph-rsid="001fae8e" fo:background-color="transparent" style:font-size-asian="12pt" style:font-size-complex="12pt"/>
    </style:style>
    <style:style style:name="P11" style:family="paragraph" style:parent-style-name="Table_20_Contents">
      <style:text-properties fo:font-size="12pt" officeooo:rsid="001fae8e" officeooo:paragraph-rsid="0020577e" fo:background-color="transparent" style:font-size-asian="12pt" style:font-size-complex="12pt"/>
    </style:style>
    <style:style style:name="P12" style:family="paragraph" style:parent-style-name="Table_20_Contents">
      <style:text-properties fo:font-size="12pt" officeooo:rsid="0020577e" officeooo:paragraph-rsid="0020577e" fo:background-color="transparent" style:font-size-asian="12pt" style:font-size-complex="12pt"/>
    </style:style>
    <style:style style:name="P13" style:family="paragraph" style:parent-style-name="Table_20_Contents">
      <style:text-properties fo:font-size="12pt" style:text-underline-style="solid" style:text-underline-width="auto" style:text-underline-color="font-color" officeooo:rsid="001c14a5" officeooo:paragraph-rsid="001c14a5" fo:background-color="transparent" style:font-size-asian="12pt" style:font-size-complex="12pt"/>
    </style:style>
    <style:style style:name="T1" style:family="text">
      <style:text-properties officeooo:rsid="001a3c4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3c4a" style:font-size-asian="14pt" style:font-size-complex="14pt"/>
    </style:style>
    <style:style style:name="T4" style:family="text">
      <style:text-properties fo:font-size="14pt" fo:background-color="#fff200" loext:char-shading-value="0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185e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3c4a" style:font-weight-asian="bold" style:font-weight-complex="bold"/>
    </style:style>
    <style:style style:name="T9" style:family="text">
      <style:text-properties officeooo:rsid="001b275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officeooo:rsid="0020577e" fo:background-color="transparent" loext:char-shading-value="0" style:font-size-asian="12pt" style:font-size-complex="12pt"/>
    </style:style>
    <style:style style:name="T13" style:family="text">
      <style:text-properties fo:font-size="12pt" officeooo:rsid="001fae8e" fo:background-color="transparent" loext:char-shading-value="0" style:font-size-asian="12pt" style:font-size-complex="12pt"/>
    </style:style>
    <style:style style:name="T14" style:family="text">
      <style:text-properties officeooo:rsid="001d8b75"/>
    </style:style>
    <style:style style:name="T15" style:family="text">
      <style:text-properties officeooo:rsid="001f2feb"/>
    </style:style>
    <style:style style:name="T16" style:family="text">
      <style:text-properties style:text-position="super 58%"/>
    </style:style>
    <style:style style:name="T17" style:family="text">
      <style:text-properties officeooo:rsid="001fae8e"/>
    </style:style>
    <style:style style:name="T18" style:family="text">
      <style:text-properties officeooo:rsid="0020577e"/>
    </style:style>
    <style:style style:name="T19" style:family="text">
      <style:text-properties officeooo:rsid="00218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7"><text:s/></text:span><text:span text:style-name="T8">Plan de travail du lundi 6 avril</text:span></text:p>
      <text:p text:style-name="Standard"/>
      <text:p text:style-name="P1"><text:span text:style-name="T5">Rituels </text:span> : Regarder <text:span text:style-name="T9">FRANCE 4 , 9hà10hou lumni.fr à votre moment.</text:span></text:p>
      <text:p text:style-name="P2"><text:s text:c="15"/>Découverte d’une nouvelle table X3 pour les CE1 <text:span text:style-name="T17">et revoir de 2 à 5 pour les CE2 voir « Comment construire les tables de multiplication de 1à 5 » </text:span><text:a xlink:type="simple" xlink:href="https://lesfondamentaux.reseau-canope.fr/" text:style-name="Internet_20_link" text:visited-style-name="Visited_20_Internet_20_Link"><text:span text:style-name="T12">https://lesfondamentaux.reseau-canope.fr</text:span></text:a><text:span text:style-name="T13"> </text:span></text:p>
      <text:p text:style-name="P1"><text:s text:c="70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text:s text:c="28"/><text:span text:style-name="T2"><text:s/></text:span><text:span text:style-name="T3">CE1</text:span></text:p>
            <text:p text:style-name="Table_20_Contents"/>
          </table:table-cell>
          <table:table-cell table:style-name="Tableau1.B1" office:value-type="string">
            <text:p text:style-name="P5"/>
            <text:p text:style-name="P5"><text:s text:c="21"/><text:span text:style-name="T1">CE2</text:span></text:p>
          </table:table-cell>
        </table:table-row>
        <table:table-row>
          <table:table-cell table:style-name="Tableau1.A2" office:value-type="string">
            <text:p text:style-name="P3"><text:span text:style-name="T5">Orthographe</text:span> :1. s’entrainer à écrire ces mots 3 fois avec au départ le modèle sous les yeux.</text:p>
            <text:p text:style-name="P3">2.A l’oral, les utiliser dans une phrase.</text:p>
            <text:p text:style-name="P3">3.Papa ou maman me font ensuite la dictée de mots.</text:p>
            <text:p text:style-name="P3">4. On recopie aussi ces mots dans le répertoire s’ils n’y sont pas.</text:p>
            <text:p text:style-name="P4">Dans, dehors, devant, donc, jamais, loin, longtemps. </text:p>
            <text:p text:style-name="P4"/>
            <text:p text:style-name="P6"><text:span text:style-name="T11">Conjugaison </text:span><text:span text:style-name="T10">: à l’oral, revoir le présent.</text:span></text:p>
            <text:p text:style-name="P7"><text:s text:c="3"/>1. C’est un temps qui se passe aujourd’hui.</text:p>
            <text:p text:style-name="P7">2. Les terminaisons des verbes comme parler.</text:p>
            <text:p text:style-name="P7">3. Réciter aller au présent.</text:p>
            <text:p text:style-name="P7">4. Qu’est-ce que l’imparfait ?</text:p>
            <text:p text:style-name="P7">5. Qu’as-tu retenu de la vidéo vue vendredi ?</text:p>
            <text:p text:style-name="P7">6. Regarder le second podcast sur l’imparfait.</text:p>
            <text:p text:style-name="P7"/>
            <text:p text:style-name="P7"><text:span text:style-name="T5">Lecture </text:span>: <text:span text:style-name="T14">On choisit une lecture parmi les tapuscrits déposés sur le blog et on lit.</text:span></text:p>
            <text:p text:style-name="P7"/>
            <text:p text:style-name="P8"><text:span text:style-name="T5">Maths </text:span>:<text:span text:style-name="T15">1.</text:span> Interroger sur tout ce qui fait 10 .</text:p>
            <text:p text:style-name="P8"><text:span text:style-name="T15">2.</text:span>Compléter la carte mentale de 60. ( utiliser du matériel)</text:p>
            <text:p text:style-name="P9">3. Faire la soustraction de 2 nombres proches.</text:p>
            <text:p text:style-name="P9">39-36= ; 17-14=;21-18=.( voir podcast)</text:p>
            <text:p text:style-name="P9">4. Regarder le podcast sur l’heure 1 et 2.</text:p>
            <text:p text:style-name="P9">5. Fabriquer l’horloge en fin de fichier.</text:p>
            <text:p text:style-name="P9">6. Mini fichier Horodator CE1, faire le 1<text:span text:style-name="T16">er</text:span> exercice et continuer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T5">Sciences </text:span>: Regarder »Que mange-t-on ?</text:p>
            <text:p text:style-name="P12"><text:a xlink:type="simple" xlink:href="https://lesfondamentaux.reseau-canope.fr/" text:style-name="Internet_20_link" text:visited-style-name="Visited_20_Internet_20_Link">https://lesfondamentaux.reseau-canope.fr</text:a></text:p>
            <text:p text:style-name="P12">Trier des étiquettes sur les aliments en fonction de ce <text:span text:style-name="T19">classement.</text:span></text:p>
          </table:table-cell>
          <table:table-cell table:style-name="Tableau1.B2" office:value-type="string">
            <text:p text:style-name="P3"><text:span text:style-name="T5">Orthographe </text:span>: Même travail, mêmes mots et on rajoute : <text:span text:style-name="T4">maintenant, mais, moins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5">Conjugaison </text:span>: même travail.</text:p>
            <text:p text:style-name="P7"><text:s text:c="21"/>On conjugue, à l’oral parler au présent et à l’imparfait.</text:p>
            <text:p text:style-name="P7"/>
            <text:p text:style-name="P7"/>
            <text:p text:style-name="P7"/>
            <text:p text:style-name="P7"/>
            <text:p text:style-name="P13"/>
            <text:p text:style-name="P8"><text:span text:style-name="T5">Lecture </text:span>: Suite du travail lecture+questions ;</text:p>
            <text:p text:style-name="P8">L’arbre et le roi ou Emile bille de clown.</text:p>
            <text:p text:style-name="P8"/>
            <text:p text:style-name="P8"><text:span text:style-name="T5">Maths</text:span> :<text:span text:style-name="T17">1.</text:span> interroger sur les cartes mentales de 90 <text:span text:style-name="T15">et 100.</text:span></text:p>
            <text:p text:style-name="P10">2..Faire 1 ou 2 exercice du mini fichier Horodator CE2 déposé vendredi. Si on ne sait plus on regarde les podcasts déposés jeudi.</text:p>
            <text:p text:style-name="P10">3. S’entrainer à la technique de multiplication posée. ( utiliser les résultats des tables et vérifier à la calculatrice)</text:p>
            <text:p text:style-name="P11">Si on ne sait plus on regarde <text:a xlink:type="simple" xlink:href="https://lesfondamentaux.reseau-canope.fr/" text:style-name="Internet_20_link" text:visited-style-name="Visited_20_Internet_20_Link"><text:span text:style-name="T18">https://lesfondamentaux.reseau-canope.fr</text:span></text:a> : Poser une multiplication à un chiffre 1/2 et 2/2</text:p>
            <text:p text:style-name="P10"><text:span text:style-name="T18">M</text:span>ultipli<text:span text:style-name="T18">er par un nombre</text:span> à 2 chiffres.</text:p>
            <text:p text:style-name="P12">Utiliser la fiche de suivi des tables de multiplication.</text:p>
            <text:p text:style-name="P8"/>
            <text:p text:style-name="P12"><text:span text:style-name="T6">Sciences</text:span><text:span text:style-name="T19"> :</text:span>Même travail.</text:p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0:03.692000000</meta:creation-date>
    <dc:date>2020-04-04T11:20:47.766000000</dc:date>
    <meta:editing-duration>PT17M9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1" meta:word-count="379" meta:character-count="2434" meta:non-whitespace-character-count="1890"/>
  </office:meta>
</office:document-meta>
</file>