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cm" table:align="right"/>
    </style:style>
    <style:style style:name="Tableau1.A" style:family="table-column">
      <style:table-column-properties style:column-width="8.405cm"/>
    </style:style>
    <style:style style:name="Tableau1.B" style:family="table-column">
      <style:table-column-properties style:column-width="8.5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a62f" officeooo:paragraph-rsid="0001a62f"/>
    </style:style>
    <style:style style:name="P2" style:family="paragraph" style:parent-style-name="Table_20_Contents">
      <style:text-properties officeooo:rsid="000327f8" officeooo:paragraph-rsid="000327f8"/>
    </style:style>
    <style:style style:name="P3" style:family="paragraph" style:parent-style-name="Table_20_Contents">
      <style:text-properties officeooo:rsid="000473bc" officeooo:paragraph-rsid="000473bc"/>
    </style:style>
    <style:style style:name="P4" style:family="paragraph" style:parent-style-name="Table_20_Contents">
      <style:text-properties officeooo:rsid="00060ab4" officeooo:paragraph-rsid="00060ab4"/>
    </style:style>
    <style:style style:name="P5" style:family="paragraph" style:parent-style-name="Table_20_Contents">
      <style:text-properties officeooo:rsid="0006c9ec" officeooo:paragraph-rsid="0006c9ec"/>
    </style:style>
    <style:style style:name="P6" style:family="paragraph" style:parent-style-name="Table_20_Contents">
      <style:text-properties style:text-underline-style="solid" style:text-underline-width="auto" style:text-underline-color="font-color" officeooo:rsid="0006c9ec" officeooo:paragraph-rsid="0006c9ec"/>
    </style:style>
    <style:style style:name="P7" style:family="paragraph" style:parent-style-name="Table_20_Contents">
      <style:text-properties officeooo:rsid="00085aa5" officeooo:paragraph-rsid="00085aa5"/>
    </style:style>
    <style:style style:name="P8" style:family="paragraph" style:parent-style-name="Table_20_Contents">
      <style:text-properties officeooo:rsid="00095d62" officeooo:paragraph-rsid="00095d62"/>
    </style:style>
    <style:style style:name="T1" style:family="text">
      <style:text-properties officeooo:rsid="0001a62f"/>
    </style:style>
    <style:style style:name="T2" style:family="text">
      <style:text-properties officeooo:rsid="000473b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1a62f"/>
    </style:style>
    <style:style style:name="T5" style:family="text">
      <style:text-properties style:text-underline-style="solid" style:text-underline-width="auto" style:text-underline-color="font-color" officeooo:rsid="000473bc"/>
    </style:style>
    <style:style style:name="T6" style:family="text">
      <style:text-properties officeooo:rsid="00060ab4"/>
    </style:style>
    <style:style style:name="T7" style:family="text">
      <style:text-properties officeooo:rsid="0006c9ec"/>
    </style:style>
    <style:style style:name="T8" style:family="text">
      <style:text-properties officeooo:rsid="00085aa5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85aa5"/>
    </style:style>
    <style:style style:name="T11" style:family="text">
      <style:text-properties officeooo:rsid="000a1ecc"/>
    </style:style>
    <style:style style:name="T12" style:family="text">
      <style:text-properties officeooo:rsid="000bf7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54"/></text:span><text:span text:style-name="T4">Plan de travail du mardi 14 avril</text:span></text:p>
      <text:p text:style-name="Standard"/>
      <text:p text:style-name="P1"><text:span text:style-name="T3">Rituels </text:span>: activités du jour dans la maison lumni FRANCE 4.</text:p>
      <text:p text:style-name="P1"><text:s text:c="14"/>A l’oral, tableX6 pour les CE2 et X3 pour les CE1.</text:p>
      <text:p text:style-name="P1"><text:s text:c="29"/>Conjuguer le présent puis l’imparfait de « avoir »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25"/><text:span text:style-name="T1">CE1</text:span></text:p>
          </table:table-cell>
          <table:table-cell table:style-name="Tableau1.B1" office:value-type="string">
            <text:p text:style-name="Table_20_Contents"><text:s text:c="26"/><text:span text:style-name="T1">CE2</text:span></text:p>
          </table:table-cell>
        </table:table-row>
        <table:table-row>
          <table:table-cell table:style-name="Tableau1.A2" office:value-type="string">
            <text:p text:style-name="P3"><text:span text:style-name="T3">Lecture </text:span>: mots mêlés de Pâques.</text:p>
            <text:p text:style-name="P3"/>
            <text:p text:style-name="P3"/>
            <text:p text:style-name="P3"/>
            <text:p text:style-name="P4"><text:span text:style-name="T3">Orthographe </text:span>: même travail.</text:p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3">Maths </text:span>: 1. compter à rebours de 2 en 2 à partir d 50 sur l’ardoise.</text:p>
            <text:p text:style-name="P4">2. Toujours sur l’ardoise : 50 + ….. = 100</text:p>
            <text:p text:style-name="P4"><text:s text:c="2"/><text:span text:style-name="T7"><text:s text:c="40"/></text:span>25 + ….. = 100</text:p>
            <text:p text:style-name="P4">3. Fiche droite graduée à faire.</text:p>
            <text:p text:style-name="P4">4. Résoudre le problème n° <text:span text:style-name="T12">12</text:span> dans le mini-fichier.</text:p>
            <text:p text:style-name="P4"><text:span text:style-name="T7">5</text:span>. Mini-fichier miroir, faire une nouvelle fiche.</text:p>
            <text:p text:style-name="P4">( si besoin revoir le podcast sur la symétrie.)</text:p>
            <text:p text:style-name="P4"/>
            <text:p text:style-name="P5"><text:span text:style-name="T3">Poésie</text:span> : <text:s/>Poème de Pâques à recopier, comme le modèle, 5 vers à la fois, dans le cahier de poésie.</text:p>
            <text:p text:style-name="P8">Apprendre ces 5 vers.</text:p>
            <text:p text:style-name="P5">Illustrer sa poésie.( crayons de couleurs)</text:p>
            <text:p text:style-name="P5"/>
            <text:p text:style-name="P6">Histoire :<text:span text:style-name="T9"> </text:span><text:span text:style-name="T10">Je découvre des personnages célèbres.</text:span></text:p>
            <text:p text:style-name="P5">Ecouter sur France Inter le podcast «  Les Odyssées » La légende du roi Arthur épisode 1 : <text:span text:style-name="T8">La naissance d’un roi.</text:span></text:p>
          </table:table-cell>
          <table:table-cell table:style-name="Tableau1.B2" office:value-type="string">
            <text:p text:style-name="P2"><text:span text:style-name="T5">Lec</text:span><text:span text:style-name="T3">ture </text:span>: Finir vos livres et répondre à la dernière série de questions sur Emile, bille de clown et <text:span text:style-name="T2">L’arbre et le roi.</text:span></text:p>
            <text:p text:style-name="P2"/>
            <text:p text:style-name="P3"><text:span text:style-name="T3">Orthographe </text:span>: <text:span text:style-name="T6">J’écris le son [ s ]. </text:span></text:p>
            <text:p text:style-name="P4">1. regarder le podcast.</text:p>
            <text:p text:style-name="P4">2. compléter la leçon et la coller à Orthographe( petit classeur)</text:p>
            <text:p text:style-name="P4">3.Faire les exercices</text:p>
            <text:p text:style-name="P4"/>
            <text:p text:style-name="P4"><text:span text:style-name="T3">Maths</text:span> : 1.Revoir l’heure. ( on peut revoir le podcast sur le blog.)</text:p>
            <text:p text:style-name="P4">2. A l’ardoise : 50 + ….. = 1 000</text:p>
            <text:p text:style-name="P4"><text:s text:c="25"/>25 + ….. = 5 000</text:p>
            <text:p text:style-name="P4">3. Résoudre le problème n° <text:span text:style-name="T11">12</text:span> du mini-fichier.</text:p>
            <text:p text:style-name="P4">4. Mini-fichier miroir, faire une nouvelle fiche.</text:p>
            <text:p text:style-name="P4"/>
            <text:p text:style-name="P4"/>
            <text:p text:style-name="P4"/>
            <text:p text:style-name="P6"/>
            <text:p text:style-name="P5"><text:span text:style-name="T3">Poésie </text:span>: même travail.</text:p>
            <text:p text:style-name="P5"/>
            <text:p text:style-name="P5"/>
            <text:p text:style-name="P5"/>
            <text:p text:style-name="P5"/>
            <text:p text:style-name="P5"/>
            <text:p text:style-name="P7">Site :</text:p>
            <text:p text:style-name="P5">www.<text:a xlink:type="simple" xlink:href="https://franceinter.fr/" text:style-name="Internet_20_link" text:visited-style-name="Visited_20_Internet_20_Link">https://franceinter.fr</text:a>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4:31:00.714000000</meta:creation-date>
    <dc:date>2020-04-10T15:38:08.316000000</dc:date>
    <meta:editing-duration>PT8M36S</meta:editing-duration>
    <meta:editing-cycles>4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33" meta:word-count="271" meta:character-count="1625" meta:non-whitespace-character-count="1168"/>
  </office:meta>
</office:document-meta>
</file>