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1b64" officeooo:paragraph-rsid="00141b64"/>
    </style:style>
    <style:style style:name="P2" style:family="paragraph" style:parent-style-name="Table_20_Contents">
      <style:text-properties officeooo:rsid="00141b64" officeooo:paragraph-rsid="00141b64"/>
    </style:style>
    <style:style style:name="P3" style:family="paragraph" style:parent-style-name="Table_20_Contents">
      <style:text-properties officeooo:rsid="001444a3" officeooo:paragraph-rsid="001444a3"/>
    </style:style>
    <style:style style:name="P4" style:family="paragraph" style:parent-style-name="Table_20_Contents">
      <style:text-properties officeooo:rsid="00162597" officeooo:paragraph-rsid="00162597"/>
    </style:style>
    <style:style style:name="P5" style:family="paragraph" style:parent-style-name="Table_20_Contents">
      <style:text-properties style:text-underline-style="solid" style:text-underline-width="auto" style:text-underline-color="font-color" officeooo:rsid="00162597" officeooo:paragraph-rsid="00162597"/>
    </style:style>
    <style:style style:name="P6" style:family="paragraph" style:parent-style-name="Table_20_Contents">
      <style:text-properties style:text-underline-style="none" officeooo:rsid="001444a3" officeooo:paragraph-rsid="00162597"/>
    </style:style>
    <style:style style:name="P7" style:family="paragraph" style:parent-style-name="Table_20_Contents">
      <style:text-properties style:text-underline-style="none" officeooo:rsid="0016afbd" officeooo:paragraph-rsid="0016afbd"/>
    </style:style>
    <style:style style:name="P8" style:family="paragraph" style:parent-style-name="Table_20_Contents">
      <style:text-properties officeooo:rsid="0016afbd" officeooo:paragraph-rsid="0016afbd"/>
    </style:style>
    <style:style style:name="P9" style:family="paragraph" style:parent-style-name="Table_20_Contents">
      <style:text-properties officeooo:rsid="0016f0a8" officeooo:paragraph-rsid="0016f0a8"/>
    </style:style>
    <style:style style:name="P10" style:family="paragraph" style:parent-style-name="Standard">
      <style:text-properties fo:font-weight="bold" officeooo:rsid="00141b64" style:font-weight-asian="bold" style:font-weight-complex="bold"/>
    </style:style>
    <style:style style:name="T1" style:family="text">
      <style:text-properties officeooo:rsid="00141b64"/>
    </style:style>
    <style:style style:name="T2" style:family="text">
      <style:text-properties officeooo:rsid="001444a3"/>
    </style:style>
    <style:style style:name="T3" style:family="text">
      <style:text-properties fo:font-weight="bold" officeooo:rsid="00141b64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<text:span text:style-name="T3">Plan de travail du mardi 7 avril</text:span></text:p>
      <text:p text:style-name="P10"/>
      <text:p text:style-name="P1">Rituels :<text:a xlink:type="simple" xlink:href="https://www.logicieleducatif.fr/" text:style-name="Internet_20_link" text:visited-style-name="Visited_20_Internet_20_Link">https://www.logicieleducatif.fr</text:a> jouer à Mots invariables et/ou tables de multiplication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31"/><text:span text:style-name="T1">CE1</text:span></text:p>
          </table:table-cell>
          <table:table-cell table:style-name="Tableau1.B1" office:value-type="string">
            <text:p text:style-name="Table_20_Contents"><text:s text:c="26"/><text:span text:style-name="T1">CE2</text:span></text:p>
          </table:table-cell>
        </table:table-row>
        <table:table-row>
          <table:table-cell table:style-name="Tableau1.A2" office:value-type="string">
            <text:p text:style-name="P2"><text:span text:style-name="T4">Lecture</text:span> : Faire une nouvelle fiche ou poursuivre celle de la veille.</text:p>
            <text:p text:style-name="P2"/>
            <text:p text:style-name="P2"><text:span text:style-name="T4">Maths :</text:span> <text:span text:style-name="T2">poursuivre le travail.</text:span></text:p>
            <text:p text:style-name="P3">1 fiche horodator</text:p>
            <text:p text:style-name="P3">1 fiche miroir</text:p>
            <text:p text:style-name="P3">Retour aux explications si besoin.</text:p>
            <text:p text:style-name="P3">Calcul mental : ajouter des dizaines entières, avec retenues.</text:p>
            <text:p text:style-name="P3">50 + 60 =, 70 + 80 = , 90 + 10 =</text:p>
            <text:p text:style-name="P3"/>
            <text:p text:style-name="P3"/>
            <text:p text:style-name="P3"><text:span text:style-name="T4">Sciences </text:span>: Regarder « D’où proviennent les aliments? » <text:a xlink:type="simple" xlink:href="https://lesfondamentaux.reseaucanopee.fr/" text:style-name="Internet_20_link" text:visited-style-name="Visited_20_Internet_20_Link">https://lesfondamentaux.reseaucanopee.fr</text:a></text:p>
            <text:p text:style-name="P3"/>
            <text:p text:style-name="P4"><text:span text:style-name="T4">Conjugaison</text:span> : L’imparfait.</text:p>
            <text:p text:style-name="P4">Reprise du travail fait durant les deux derniers jours. ( à l’oral)</text:p>
            <text:p text:style-name="P4">Compléter la fiche leçon et la ranger dans son classeur à conjugaison.</text:p>
            <text:p text:style-name="P4">Faire l’exercice </text:p>
            <text:p text:style-name="P4"/>
            <text:p text:style-name="P5">Anglais : <text:span text:style-name="T5"><text:s/>Jeu d’anglais sur les couleurs.</text:span></text:p>
            <text:p text:style-name="P6"><text:s text:c="2"/><text:a xlink:type="simple" xlink:href="https://www.logicieleducatif.fr/" text:style-name="Internet_20_link" text:visited-style-name="Visited_20_Internet_20_Link"><text:span text:style-name="T1">https://www.logicieleducatif.fr</text:span></text:a></text:p>
            <text:p text:style-name="P6"/>
            <text:p text:style-name="P6"/>
            <text:p text:style-name="P7"><text:span text:style-name="T4">Histoire </text:span>: Toujours sur le même site Jeu sur les mois de l’année pour se souvenir.</text:p>
            <text:p text:style-name="P7">Pour ceux qui en ont envie...</text:p>
          </table:table-cell>
          <table:table-cell table:style-name="Tableau1.B2" office:value-type="string">
            <text:p text:style-name="P2"><text:span text:style-name="T4">Lecture :</text:span> Emile bille de clown 3 ou L’arbre et le roi 3. 2ème série de questions.</text:p>
            <text:p text:style-name="P2"/>
            <text:p text:style-name="P3"><text:span text:style-name="T4">Maths </text:span>: poursuivre le travail de lundi.</text:p>
            <text:p text:style-name="P3">1 ou2 multiplications.</text:p>
            <text:p text:style-name="P3">1 fiche horodator</text:p>
            <text:p text:style-name="P3">1 fiche miroir.</text:p>
            <text:p text:style-name="P3">Retour aux explications si besoin.</text:p>
            <text:p text:style-name="P4">Interrogation avec la fiche suivie des tables de multiplication, comme hier</text:p>
            <text:p text:style-name="P3"/>
            <text:p text:style-name="P3"/>
            <text:p text:style-name="P4"><text:span text:style-name="T4">Sciences</text:span> : Même travail.</text:p>
            <text:p text:style-name="P4"/>
            <text:p text:style-name="P4"/>
            <text:p text:style-name="P4"/>
            <text:p text:style-name="P4"><text:span text:style-name="T4">Conjugaison </text:span>: même travail.</text:p>
            <text:p text:style-name="P9">Ne pas hésiter à regarder à nouveau les 2 podcasts préparés sur le blog.</text:p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4">Anglais :</text:span> On fait le même travail et on ajoute sur le même site : Les jours de la semaine et les mois de l’année en anglais.</text:p>
            <text:p text:style-name="P4"/>
            <text:p text:style-name="P8"><text:span text:style-name="T4">Histoire </text:span>: Toujours sur le même site, Images séquentielles. Pour aider à se repérer dans le temps...</text:p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5:41:49.230000000</meta:creation-date>
    <dc:date>2020-04-04T16:55:04.177000000</dc:date>
    <meta:editing-duration>PT16M55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32" meta:word-count="253" meta:character-count="1595" meta:non-whitespace-character-count="1257"/>
  </office:meta>
</office:document-meta>
</file>