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4.62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f28a" officeooo:paragraph-rsid="000af28a"/>
    </style:style>
    <style:style style:name="P2" style:family="paragraph" style:parent-style-name="Standard">
      <style:text-properties officeooo:rsid="000af28a" officeooo:paragraph-rsid="000af28a" fo:background-color="#fff200"/>
    </style:style>
    <style:style style:name="P3" style:family="paragraph" style:parent-style-name="Table_20_Contents">
      <style:text-properties officeooo:rsid="000af28a" officeooo:paragraph-rsid="000af28a"/>
    </style:style>
    <style:style style:name="P4" style:family="paragraph" style:parent-style-name="Table_20_Contents">
      <style:text-properties officeooo:rsid="000b5352" officeooo:paragraph-rsid="000b5352"/>
    </style:style>
    <style:style style:name="P5" style:family="paragraph" style:parent-style-name="Table_20_Contents">
      <style:text-properties officeooo:rsid="000c7a59" officeooo:paragraph-rsid="000c7a59"/>
    </style:style>
    <style:style style:name="P6" style:family="paragraph" style:parent-style-name="Table_20_Contents">
      <style:text-properties fo:color="#c5000b" fo:font-style="italic" style:font-style-asian="italic" style:font-style-complex="italic"/>
    </style:style>
    <style:style style:name="P7" style:family="paragraph" style:parent-style-name="Table_20_Contents">
      <style:text-properties fo:color="#c5000b" fo:font-style="italic" officeooo:rsid="000c7a59" officeooo:paragraph-rsid="000c7a59" style:font-style-asian="italic" style:font-style-complex="italic"/>
    </style:style>
    <style:style style:name="P8" style:family="paragraph" style:parent-style-name="Table_20_Contents">
      <style:text-properties style:use-window-font-color="true" fo:font-style="normal" officeooo:rsid="000ed035" officeooo:paragraph-rsid="000ed035" style:font-style-asian="normal" style:font-style-complex="normal"/>
    </style:style>
    <style:style style:name="P9" style:family="paragraph" style:parent-style-name="Table_20_Contents">
      <style:text-properties style:use-window-font-color="true" fo:font-style="normal" officeooo:rsid="000ed035" officeooo:paragraph-rsid="000ed309" style:font-style-asian="normal" style:font-style-complex="normal"/>
    </style:style>
    <style:style style:name="P10" style:family="paragraph" style:parent-style-name="Table_20_Contents">
      <style:text-properties style:use-window-font-color="true" fo:font-style="normal" officeooo:paragraph-rsid="000ed035" style:font-style-asian="normal" style:font-style-complex="normal"/>
    </style:style>
    <style:style style:name="P11" style:family="paragraph" style:parent-style-name="Table_20_Contents">
      <style:text-properties style:use-window-font-color="true" fo:font-style="normal" officeooo:rsid="000ed309" officeooo:paragraph-rsid="000ed309" style:font-style-asian="normal" style:font-style-complex="normal"/>
    </style:style>
    <style:style style:name="P12" style:family="paragraph" style:parent-style-name="Table_20_Contents">
      <style:text-properties style:use-window-font-color="true" fo:font-style="normal" style:text-underline-style="solid" style:text-underline-width="auto" style:text-underline-color="font-color" officeooo:rsid="000ed309" officeooo:paragraph-rsid="000ed309" style:font-style-asian="normal" style:font-style-complex="normal"/>
    </style:style>
    <style:style style:name="P13" style:family="paragraph" style:parent-style-name="Table_20_Contents">
      <style:text-properties style:use-window-font-color="true" fo:font-style="normal" officeooo:rsid="000ed035" officeooo:paragraph-rsid="000ed035" fo:background-color="transparent" style:font-style-asian="normal" style:font-style-complex="normal"/>
    </style:style>
    <style:style style:name="P14" style:family="paragraph" style:parent-style-name="Table_20_Contents">
      <style:text-properties style:use-window-font-color="true" fo:font-style="normal" officeooo:rsid="000ed309" officeooo:paragraph-rsid="000ed309" fo:background-color="transparent" style:font-style-asian="normal" style:font-style-complex="normal"/>
    </style:style>
    <style:style style:name="T1" style:family="text">
      <style:text-properties officeooo:rsid="000af28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f28a"/>
    </style:style>
    <style:style style:name="T4" style:family="text">
      <style:text-properties style:text-underline-style="solid" style:text-underline-width="auto" style:text-underline-color="font-color" fo:background-color="transparent" loext:char-shading-value="0"/>
    </style:style>
    <style:style style:name="T5" style:family="text">
      <style:text-properties style:text-underline-style="solid" style:text-underline-width="auto" style:text-underline-color="font-color" officeooo:rsid="000e79fc" fo:background-color="transparent" loext:char-shading-value="0"/>
    </style:style>
    <style:style style:name="T6" style:family="text">
      <style:text-properties officeooo:rsid="000b5352"/>
    </style:style>
    <style:style style:name="T7" style:family="text">
      <style:text-properties style:use-window-font-color="true" style:text-underline-style="solid" style:text-underline-width="auto" style:text-underline-color="font-color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e79fc" fo:background-color="transparent" loext:char-shading-value="0"/>
    </style:style>
    <style:style style:name="T10" style:family="text">
      <style:text-properties officeooo:rsid="000ed035" fo:background-color="transparent" loext:char-shading-value="0"/>
    </style:style>
    <style:style style:name="T11" style:family="text">
      <style:text-properties style:text-underline-style="none" fo:background-color="transparent" loext:char-shading-value="0"/>
    </style:style>
    <style:style style:name="T12" style:family="text">
      <style:text-properties officeooo:rsid="000fd4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text:span text:style-name="T3">Plan de travail du vendredi 10 avril</text:span></text:p>
      <text:p text:style-name="Standard"/>
      <text:p text:style-name="P2">ATTENTION, la classe virtuelle reprendra le mardi 14 avril puisque lundi 13 avril est le jour de Pâques.</text:p>
      <text:p text:style-name="P1"/>
      <text:p text:style-name="P1"><text:span text:style-name="T2">Rituels </text:span>: activités du jour dans la maison lumni FRANCE 4.</text:p>
      <text:p text:style-name="P1"><text:s text:c="14"/>A l’oral :</text:p>
      <text:p text:style-name="P1"><text:s text:c="13"/>Tables X 6 pour les CE2 et X 3 pour les CE1.</text:p>
      <text:p text:style-name="P1"><text:s text:c="13"/>Conjuguer le présent puis l’imparfait du verbe êtr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16"/><text:span text:style-name="T1">CE1</text:span></text:p>
          </table:table-cell>
          <table:table-cell table:style-name="Tableau1.B1" office:value-type="string">
            <text:p text:style-name="Table_20_Contents"><text:s text:c="22"/><text:span text:style-name="T1">CE2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2">Bricolage de Pâques</text:span> :Avec un rouleau de <text:span text:style-name="T6">papier WC </text:span><text:a xlink:type="simple" xlink:href="https://designmag.fr/" text:style-name="Internet_20_link" text:visited-style-name="Visited_20_Internet_20_Link"><text:span text:style-name="T6">https://designmag.fr</text:span></text:a></text:p>
            <text:p text:style-name="P4">Là encore, on fait avec ce qu’on a , histoire de se situer dans le temps…</text:p>
            <text:p text:style-name="P4"/>
            <text:p text:style-name="P4"/>
            <text:p text:style-name="P4"><text:span text:style-name="T2">Maths</text:span> Fiche devoirs CE1 pour faire un point de révision et réajuster le travail de la semaine prochaine en fonction des besoins.</text:p>
            <text:p text:style-name="P4"/>
            <text:p text:style-name="P4">Jeu de la cible ( calcul mental) <text:s/><text:span text:style-name="T12">Voir podcast.</text:span></text:p>
            <text:p text:style-name="P4"/>
            <text:p text:style-name="P4">Avec votre enfant, revenir sur ce qui a été compliqué en maths cette semaine.</text:p>
            <text:p text:style-name="P4"/>
            <text:p text:style-name="P5"><text:span text:style-name="T2">Dictée </text:span>: Ecrire dans son cahier en sautant des lignes.</text:p>
            <text:p text:style-name="P5">Penser aux majuscules.</text:p>
            <text:p text:style-name="P5">Je me relis à la fin.</text:p>
            <text:p text:style-name="P5">Je souligne les verbes et les sujets.</text:p>
            <text:p text:style-name="P5">Je vérifie les accords. ( voir fiche de correction)</text:p>
            <text:p text:style-name="P7"><text:s/>Le calendrier.</text:p>
            <text:p text:style-name="P7">Il y a sept jours et sept nuit dans une semaine, quatre semaines dans un mois.</text:p>
            <text:p text:style-name="P7">Trois mois composent une saison.</text:p>
            <text:p text:style-name="P7">Il y a quatre saisons dans une année.</text:p>
            <text:p text:style-name="P7">Moi, je préfère l’été.</text:p>
            <text:p text:style-name="P7"/>
            <text:p text:style-name="P10"><text:span text:style-name="T5">Education civique:</text:span><text:span text:style-name="T9">suite </text:span><text:span text:style-name="T10">Respecter autrui : Mon toit ce n’est pas moi.</text:span></text:p>
            <text:p text:style-name="P8"><text:a xlink:type="simple" xlink:href="https://lesfondamentaux.reseau-canope.fr/" text:style-name="Internet_20_link" text:visited-style-name="Visited_20_Internet_20_Link"><text:span text:style-name="T8">https://lesfondamentaux.reseau-canope.fr</text:span></text:a></text:p>
            <text:p text:style-name="P13"/>
            <text:p text:style-name="P12"><text:span text:style-name="T8">Lecture et orthographe :</text:span><text:span text:style-name="T11"> Révision des difficultés.</text:span></text:p>
            <text:p text:style-name="P9"><text:a xlink:type="simple" xlink:href="https://lesfondamentaux.reseau-canope.fr/" text:style-name="Internet_20_link" text:visited-style-name="Visited_20_Internet_20_Link"><text:span text:style-name="T8">https://lesfondamentaux.reseau-canope.fr</text:span></text:a></text:p>
            <text:p text:style-name="P14">+podcast «  B : une lettre et un son. »</text:p>
            <text:p text:style-name="P14"><text:s text:c="2"/>Découvrir le son [b] et sa graphie.</text:p>
            <text:p text:style-name="P14"><text:s text:c="2"/>Utiliser le son [b] et sa graphie.</text:p>
          </table:table-cell>
          <table:table-cell table:style-name="Tableau1.B2" office:value-type="string">
            <text:p text:style-name="P3"><text:span text:style-name="T2">Bricolage de Pâques</text:span> :Avec un gobelet .</text:p>
            <text:p text:style-name="P3"><text:a xlink:type="simple" xlink:href="https://lafeebiscotte.com/" text:style-name="Internet_20_link" text:visited-style-name="Visited_20_Internet_20_Link">https://lafeebiscotte.com</text:a></text:p>
            <text:p text:style-name="P3">On improvise en fonction de ce qu’on a à la maison. Laissez parler votre imagination et envoyez des photos de vos œuvres.</text:p>
            <text:p text:style-name="P3"/>
            <text:p text:style-name="P4"><text:span text:style-name="T2">Maths</text:span> Fiche devoirs CE2 pour faire un point de révision et réajuster le travail de la semaine prochaine en fonction des besoins.</text:p>
            <text:p text:style-name="P4"/>
            <text:p text:style-name="P4">Jeu de la cible ( calcul mental) <text:span text:style-name="T12">Voir podcast.</text:span></text:p>
            <text:p text:style-name="P4"/>
            <text:p text:style-name="P4">Avec votre enfant, revenir sur ce qui a été compliqué en maths cette semaine.</text:p>
            <text:p text:style-name="P4"/>
            <text:p text:style-name="P5"><text:span text:style-name="T7">Dictée: </text:span>Ecrire dans son cahier en sautant des lignes.</text:p>
            <text:p text:style-name="P5">Penser aux majuscules.</text:p>
            <text:p text:style-name="P5">Je me relis à la fin.</text:p>
            <text:p text:style-name="P5">Je souligne les verbes et les sujets.</text:p>
            <text:p text:style-name="P5">Je vérifie les accords. ( voir fiche de correction)</text:p>
            <text:p text:style-name="P6"><text:s/>La maison.</text:p>
            <text:p text:style-name="P6">Quand j’étais petite, j’aimais faire des maisons en carton pour mes poupées. La maison avait <text:span text:style-name="T12">son</text:span> toit, des murs et des chambres. <text:span text:style-name="T12">Aujourd’hui, je suis sur ma</text:span> terrasse et les fenêtres du salon <text:span text:style-name="T12">sont</text:span> en <text:span text:style-name="T12">bois</text:span>.</text:p>
            <text:p text:style-name="P6"/>
            <text:p text:style-name="P10"><text:span text:style-name="T5">Education civique:</text:span><text:span text:style-name="T9">suite </text:span><text:span text:style-name="T10">Respecter autrui : Mon toit ce n’est pas moi.</text:span></text:p>
            <text:p text:style-name="P8"><text:a xlink:type="simple" xlink:href="https://lesfondamentaux.reseau-canope.fr/" text:style-name="Internet_20_link" text:visited-style-name="Visited_20_Internet_20_Link"><text:span text:style-name="T8">https://lesfondamentaux.reseau-canope.fr</text:span></text:a></text:p>
            <text:p text:style-name="P13"/>
            <text:p text:style-name="P11"><text:span text:style-name="T4">Lecture </text:span><text:span text:style-name="T8">: L’arbre et le roi.</text:span></text:p>
            <text:p text:style-name="P14"><text:s text:c="15"/>Emile bille de clown. </text:p>
            <text:p text:style-name="P14">Lire la fin de chaque histoire et répondre aux questions de compréhension.</text:p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19:02.031000000</meta:creation-date>
    <dc:date>2020-04-07T14:09:45.341000000</dc:date>
    <meta:editing-duration>PT16M16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48" meta:word-count="427" meta:character-count="2593" meta:non-whitespace-character-count="2064"/>
  </office:meta>
</office:document-meta>
</file>