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6.808cm" table:align="right"/>
    </style:style>
    <style:style style:name="Tableau1.A" style:family="table-column">
      <style:table-column-properties style:column-width="8.303cm"/>
    </style:style>
    <style:style style:name="Tableau1.B" style:family="table-column">
      <style:table-column-properties style:column-width="8.505cm"/>
    </style:style>
    <style:style style:name="Tableau1.A1" style:family="table-cell">
      <style:table-cell-properties fo:padding="0.097cm" fo:border-left="0.05pt solid #000000" fo:border-right="none" fo:border-top="0.05pt solid #000000" fo:border-bottom="0.05pt solid #000000"/>
    </style:style>
    <style:style style:name="Tableau1.B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fo:padding="0.097cm" fo:border-left="0.05pt solid #000000" fo:border-right="0.05pt solid #000000" fo:border-top="none" fo:border-bottom="0.05pt solid #000000"/>
    </style:style>
    <style:style style:name="P1" style:family="paragraph" style:parent-style-name="Table_20_Contents">
      <style:text-properties officeooo:rsid="00159430" officeooo:paragraph-rsid="00159430"/>
    </style:style>
    <style:style style:name="P2" style:family="paragraph" style:parent-style-name="Table_20_Contents">
      <style:text-properties officeooo:rsid="00161f0e" officeooo:paragraph-rsid="00161f0e"/>
    </style:style>
    <style:style style:name="P3" style:family="paragraph" style:parent-style-name="Table_20_Contents">
      <style:text-properties fo:font-style="normal" officeooo:rsid="00161f0e" officeooo:paragraph-rsid="00161f0e" style:font-style-asian="normal" style:font-style-complex="normal"/>
    </style:style>
    <style:style style:name="P4" style:family="paragraph" style:parent-style-name="Table_20_Contents">
      <style:text-properties fo:font-style="normal" officeooo:rsid="00161f0e" officeooo:paragraph-rsid="0017015f" style:font-style-asian="normal" style:font-style-complex="normal"/>
    </style:style>
    <style:style style:name="P5" style:family="paragraph" style:parent-style-name="Table_20_Contents">
      <style:text-properties fo:font-style="normal" officeooo:rsid="0017015f" officeooo:paragraph-rsid="0017015f" style:font-style-asian="normal" style:font-style-complex="normal"/>
    </style:style>
    <style:style style:name="P6" style:family="paragraph" style:parent-style-name="Standard">
      <style:text-properties officeooo:rsid="0014d771" officeooo:paragraph-rsid="0014d771"/>
    </style:style>
    <style:style style:name="P7" style:family="paragraph" style:parent-style-name="Standard">
      <style:text-properties fo:font-style="normal" officeooo:rsid="0017015f" officeooo:paragraph-rsid="0017015f" style:font-style-asian="normal" style:font-style-complex="normal"/>
    </style:style>
    <style:style style:name="P8" style:family="paragraph" style:parent-style-name="Standard">
      <style:text-properties fo:color="#ce181e" fo:font-size="11pt" fo:font-style="italic" officeooo:rsid="001a674b" officeooo:paragraph-rsid="001a674b" style:font-size-asian="11pt" style:font-style-asian="italic" style:font-size-complex="11pt" style:font-style-complex="italic"/>
    </style:style>
    <style:style style:name="P9" style:family="paragraph" style:parent-style-name="Standard">
      <style:text-properties fo:color="#ce181e" fo:font-size="11pt" fo:font-style="italic" fo:font-weight="bold" officeooo:rsid="001a674b" officeooo:paragraph-rsid="001a674b" style:font-size-asian="11pt" style:font-style-asian="italic" style:font-weight-asian="bold" style:font-size-complex="11pt" style:font-style-complex="italic" style:font-weight-complex="bold"/>
    </style:style>
    <style:style style:name="P10" style:family="paragraph" style:parent-style-name="Table_20_Contents">
      <style:text-properties fo:font-style="normal" officeooo:rsid="00161f0e" officeooo:paragraph-rsid="00161f0e" style:font-style-asian="normal" style:font-style-complex="normal"/>
    </style:style>
    <style:style style:name="P11" style:family="paragraph" style:parent-style-name="Table_20_Contents">
      <style:text-properties fo:font-style="normal" officeooo:rsid="001c31c7" officeooo:paragraph-rsid="001c31c7" style:font-style-asian="normal" style:font-style-complex="normal"/>
    </style:style>
    <style:style style:name="P12" style:family="paragraph" style:parent-style-name="Table_20_Contents">
      <style:text-properties officeooo:rsid="00161f0e" officeooo:paragraph-rsid="00161f0e"/>
    </style:style>
    <style:style style:name="T1" style:family="text">
      <style:text-properties officeooo:rsid="0014d771"/>
    </style:style>
    <style:style style:name="T2" style:family="text">
      <style:text-properties officeooo:rsid="00159430"/>
    </style:style>
    <style:style style:name="T3" style:family="text">
      <style:text-properties style:text-underline-style="solid" style:text-underline-width="auto" style:text-underline-color="font-color"/>
    </style:style>
    <style:style style:name="T4" style:family="text">
      <style:text-properties officeooo:rsid="00161f0e"/>
    </style:style>
    <style:style style:name="T5" style:family="text">
      <style:text-properties fo:font-style="italic" style:font-style-asian="italic" style:font-style-complex="italic"/>
    </style:style>
    <style:style style:name="T6" style:family="text">
      <style:text-properties fo:font-style="italic" officeooo:rsid="00161f0e" style:font-style-asian="italic" style:font-style-complex="italic"/>
    </style:style>
    <style:style style:name="T7" style:family="text">
      <style:text-properties fo:font-style="normal" style:font-style-asian="normal" style:font-style-complex="normal"/>
    </style:style>
    <style:style style:name="T8" style:family="text">
      <style:text-properties fo:font-style="normal" style:text-underline-style="solid" style:text-underline-width="auto" style:text-underline-color="font-color" style:font-style-asian="normal" style:font-style-complex="normal"/>
    </style:style>
    <style:style style:name="T9" style:family="text">
      <style:text-properties officeooo:rsid="0017015f"/>
    </style:style>
    <style:style style:name="T10" style:family="text">
      <style:text-properties fo:font-weight="bold" officeooo:rsid="0014d771"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s/><text:span text:style-name="T1"><text:s text:c="52"/></text:span><text:span text:style-name="T10">Plan de travail du vendredi 17 avril</text:span></text:p>
      <text:p text:style-name="Standard"/>
      <text:p text:style-name="P6"><text:span text:style-name="T3">Rituels :</text:span> France 4 et La maison Lumni ou lumni.fr</text:p>
      <text:p text:style-name="P6"><text:s text:c="14"/><text:span text:style-name="T2">Toujours à l’oral :</text:span></text:p>
      <text:p text:style-name="P6"><text:s text:c="14"/>- Tables X6 et X3</text:p>
      <text:p text:style-name="P6"><text:s text:c="14"/>- Conjuguer le verbe chanter au présent et à l’imparfait.</text:p>
      <text:p text:style-name="P6"/>
      <table:table table:name="Tableau1" table:style-name="Tableau1">
        <table:table-column table:style-name="Tableau1.A"/>
        <table:table-column table:style-name="Tableau1.B"/>
        <table:table-row>
          <table:table-cell table:style-name="Tableau1.A1" office:value-type="string">
            <text:p text:style-name="Table_20_Contents"><text:s text:c="31"/><text:span text:style-name="T2">CE1</text:span></text:p>
          </table:table-cell>
          <table:table-cell table:style-name="Tableau1.B1" office:value-type="string">
            <text:p text:style-name="Table_20_Contents"><text:s text:c="25"/><text:span text:style-name="T2">CE2</text:span></text:p>
          </table:table-cell>
        </table:table-row>
        <table:table-row>
          <table:table-cell table:style-name="Tableau1.A2" office:value-type="string">
            <text:p text:style-name="P1"><text:span text:style-name="T3">Poésie </text:span>: finir la copie, l’illustration et l’apprentissage de la poésie de Pâques.</text:p>
            <text:p text:style-name="P1"/>
            <text:p text:style-name="P1"><text:span text:style-name="T3">Lecture compréhension/ Histoire </text:span>: répondre au petit Quizz <text:span text:style-name="T4">CE1</text:span> sur le roi Arthur.</text:p>
            <text:p text:style-name="P1"/>
            <text:p text:style-name="P1"><text:span text:style-name="T3">Orthographe </text:span>:</text:p>
            <text:p text:style-name="P1"><text:s text:c="2"/>Rappel sur le son [s] et ses différentes écritures.</text:p>
            <text:p text:style-name="P1"><text:s/>Le son [z ]</text:p>
            <text:p text:style-name="P1">1. Ecouter le podcast.</text:p>
            <text:p text:style-name="P1">2. Compléter la leçon puis la coller à orthographe.</text:p>
            <text:p text:style-name="P1">3. Faire les exercices.</text:p>
            <text:p text:style-name="P1">4. S’entra<text:span text:style-name="T4">î</text:span>ner à mémoriser 5 mots en copiant chacun d’eux trois fois. </text:p>
            <text:p text:style-name="P1">Les épeler yeux fermés.</text:p>
            <text:p text:style-name="P1">Chercher le nombre de sons, de syllabes…</text:p>
            <text:p text:style-name="P1"><text:span text:style-name="T4">Mots à mémoriser</text:span> : <text:span text:style-name="T5">une rose,le zèbre, un zoo, le gaz, mon cousin, du pois</text:span><text:span text:style-name="T6">on.</text:span></text:p>
            <text:p text:style-name="P2"><text:span text:style-name="T5">5. </text:span><text:span text:style-name="T7">Dictée.</text:span></text:p>
            <text:p text:style-name="P3"/>
            <text:p text:style-name="P2"><text:span text:style-name="T8">Maths</text:span><text:span text:style-name="T7"> : Fiche tables de 2 à 5 à compléter.</text:span></text:p>
            <text:p text:style-name="P11"><text:span text:style-name="T7">(sur la fiche de suivi des tables que vous avez déjà)</text:span></text:p>
            <text:p text:style-name="P7">Poursuivre le travail dans vos mini fichiers ( sauf problèmes) selon où vous en êtes : miroir, sudoku, horodator , pyramide, billard...</text:p>
            <text:p text:style-name="P5">On s’arrête à l’heure en moins pas encore vue dans l’Horodator.</text:p>
            <text:p text:style-name="P4"><text:s text:c="13"/><text:span text:style-name="T9">Pour les plus rapides vous pouvez revenir au fichier devoirs CE1 publié sur le blog jeudi dernier et faire le travail des séquences du module 13. ( révisions)</text:span></text:p>
            <text:p text:style-name="P4"/>
            <text:p text:style-name="P5"><text:span text:style-name="T3">Grammaire :</text:span> fiche bilan .</text:p>
          </table:table-cell>
          <table:table-cell table:style-name="Tableau1.B2" office:value-type="string">
            <text:p text:style-name="P1"><text:span text:style-name="T3">Poésie </text:span>: même travail.</text:p>
            <text:p text:style-name="P1"/>
            <text:p text:style-name="P1"/>
            <text:p text:style-name="P2"><text:span text:style-name="T3">Lecture compréhension/Histoire :</text:span> Quizz CE2 sur</text:p>
            <text:p text:style-name="P2">le roi Arthur.</text:p>
            <text:p text:style-name="P1"/>
            <text:p text:style-name="P2"><text:span text:style-name="T3">Orthographe </text:span>:</text:p>
            <text:p text:style-name="P2">Travail identique sauf le point 4.</text:p>
            <text:p text:style-name="P2">4. Mémoriser l<text:span text:style-name="T5">es mots des CE1 et un zébu, le lézard, il pose, la maison, une phrase.</text:span></text:p>
            <text:p text:style-name="P3">5. Dictée.</text:p>
            <text:p text:style-name="P3"/>
            <text:p text:style-name="P3"/>
            <text:p text:style-name="P3"/>
            <text:p text:style-name="P3"/>
            <text:p text:style-name="P3"/>
            <text:p text:style-name="P3"/>
            <text:p text:style-name="P3"/>
            <text:p text:style-name="P3"/>
            <text:p text:style-name="P3"/>
            <text:p text:style-name="P3"/>
            <text:p text:style-name="P3"/>
            <text:p text:style-name="P3"><text:span text:style-name="T3">Maths :</text:span> Fiche tables de 2 à 6 à compléter.</text:p>
            <text:p text:style-name="P11">(sur la fiche de suivi des tables que vous avez déjà)</text:p>
            <text:p text:style-name="P3"><text:s text:c="13"/><text:span text:style-name="T9">Poursuivre le travail dans vos mini fichiers ( sauf problèmes) selon où vous en êtes : miroir, sudoku, horodator , pyramide...</text:span></text:p>
            <text:p text:style-name="P5">On s’arrête à l’heure en moins pas encore vue dans l’Horodator.</text:p>
            <text:p text:style-name="P3"><text:s text:c="13"/><text:span text:style-name="T9">Pour les plus rapides vous pouvez revenir au fichier devoirs CE2 publié sur le blog jeudi dernier et faire le travail des séquences du module 13. ( révisions)</text:span></text:p>
            <text:p text:style-name="P3"/>
            <text:p text:style-name="P5"><text:span text:style-name="T3">Grammaire :</text:span> fiche bilan.</text:p>
            <text:p text:style-name="P5"/>
            <text:p text:style-name="P5"/>
          </table:table-cell>
        </table:table-row>
      </table:table>
      <text:p text:style-name="P6"/>
      <text:p text:style-name="P9">A partir de ce soir vendredi 17 avril et jusqu’au lundi 4 mai au matin, vous êtes en vacances de printemps.</text:p>
      <text:p text:style-name="P8">Durant cette période, il n’y aura pas de classe donc de travail quotidien sur le blog.</text:p>
      <text:p text:style-name="P8">Je vous félicite tous pour votre implication et votre travail durant toute cette période compliquée.</text:p>
      <text:p text:style-name="P8"><text:soft-page-break/>Nous reprendrons sur ce même modèle le 4 mai donc et jusqu’à ce que nous retournions en classe a priori le 11 mai. Pour les vacances, je proposerai quelques révisions sur le blog. Vous pouvez me joindre bien sûr comme d’ordinaire via la messagerie car comme vous, je reste chez moi confinée et je prépare l’après.</text:p>
      <text:p text:style-name="P8"><text:s text:c="44"/>A bientôt <text:s text:c="2"/>Maîtresse Nathali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able_20_Contents" style:display-name="Table Contents" style:family="paragraph" style:parent-style-name="Standard" style:class="extra">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4-11T16:24:09.416000000</meta:creation-date>
    <dc:date>2020-04-16T16:50:15.740000000</dc:date>
    <meta:editing-duration>PT16M55S</meta:editing-duration>
    <meta:editing-cycles>6</meta:editing-cycles>
    <meta:generator>LibreOffice/6.0.7.3$Windows_X86_64 LibreOffice_project/dc89aa7a9eabfd848af146d5086077aeed2ae4a5</meta:generator>
    <meta:document-statistic meta:table-count="1" meta:image-count="0" meta:object-count="0" meta:page-count="2" meta:paragraph-count="44" meta:word-count="460" meta:character-count="2774" meta:non-whitespace-character-count="2118"/>
  </office:meta>
</office:document-meta>
</file>