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e49" officeooo:paragraph-rsid="0005ce49"/>
    </style:style>
    <style:style style:name="P2" style:family="paragraph" style:parent-style-name="Standard">
      <style:text-properties fo:font-size="14pt" officeooo:rsid="0005ce49" officeooo:paragraph-rsid="0005ce49" style:font-size-asian="14pt" style:font-size-complex="14pt"/>
    </style:style>
    <style:style style:name="P3" style:family="paragraph" style:parent-style-name="Standard">
      <style:text-properties fo:font-size="14pt" officeooo:rsid="0005edf8" officeooo:paragraph-rsid="0005ce49" style:font-size-asian="14pt" style:font-size-complex="14pt"/>
    </style:style>
    <style:style style:name="P4" style:family="paragraph" style:parent-style-name="Standard">
      <style:text-properties fo:font-size="14pt" officeooo:rsid="0005edf8" officeooo:paragraph-rsid="0005edf8" style:font-size-asian="14pt" style:font-size-complex="14pt"/>
    </style:style>
    <style:style style:name="P5" style:family="paragraph" style:parent-style-name="Standard">
      <style:text-properties fo:font-size="14pt" fo:font-weight="normal" officeooo:rsid="0005ce49" officeooo:paragraph-rsid="0005ce49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officeooo:rsid="0005ce49" officeooo:paragraph-rsid="0005ce49" style:font-size-asian="14pt" style:font-size-complex="14pt"/>
    </style:style>
    <style:style style:name="P7" style:family="paragraph" style:parent-style-name="Standard">
      <style:text-properties fo:color="#c5000b" fo:font-size="14pt" officeooo:rsid="0005ce49" officeooo:paragraph-rsid="0005ce49" style:font-size-asian="14pt" style:font-size-complex="14pt"/>
    </style:style>
    <style:style style:name="P8" style:family="paragraph" style:parent-style-name="Standard">
      <style:text-properties fo:font-size="12pt" officeooo:rsid="0005edf8" officeooo:paragraph-rsid="0005edf8" style:font-size-asian="12pt" style:font-size-complex="12pt"/>
    </style:style>
    <style:style style:name="P9" style:family="paragraph" style:parent-style-name="Standard">
      <style:text-properties fo:font-size="12pt" officeooo:rsid="0005ce49" officeooo:paragraph-rsid="0005ce49" style:font-size-asian="12pt" style:font-size-complex="12pt"/>
    </style:style>
    <style:style style:name="P10" style:family="paragraph" style:parent-style-name="Standard">
      <style:text-properties fo:color="#ce181e" fo:font-size="12pt" officeooo:rsid="0005edf8" officeooo:paragraph-rsid="0005edf8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edf8" style:font-size-asian="14pt" style:font-size-complex="14pt"/>
    </style:style>
    <style:style style:name="T3" style:family="text">
      <style:text-properties fo:font-size="14pt" officeooo:rsid="0007d5d2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05edf8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05edf8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7d5d2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officeooo:rsid="0008c40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d5d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07d5d2"/>
    </style:style>
    <style:style style:name="T17" style:family="text">
      <style:text-properties officeooo:rsid="0005ed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span text:style-name="T1"><text:s/></text:span><text:span text:style-name="T9"><text:s text:c="2"/>Plan de travail du vendredi 3 avril.</text:span></text:p>
      <text:p text:style-name="P1"/>
      <text:p text:style-name="P8"><text:span text:style-name="T13">Regarder sur FRANCE 4 lumni de 9h à 10h ou lumni.fr., </text:span><text:span text:style-name="T14">l’émission du jour à votre moment.</text:span></text:p>
      <text:p text:style-name="P2"/>
      <text:p text:style-name="P9"><text:span text:style-name="T15">Rituels</text:span> Se situer dans le temps : <text:span text:style-name="T16">date, mois, saison...</text:span></text:p>
      <text:p text:style-name="P9"><text:s text:c="13"/>Revoir les tables de multiplication connues, <text:span text:style-name="T17">à l’oral</text:span>.</text:p>
      <text:p text:style-name="P9"><text:s text:c="13"/>Conjuguer au présent, à l’oral, avoir au CE1.</text:p>
      <text:p text:style-name="P9"><text:s text:c="63"/>faire au CE2.</text:p>
      <text:p text:style-name="P7">CE1 et CE2</text:p>
      <text:p text:style-name="P2">1.FINIR le travail de jeudi 2 avril. <text:span text:style-name="T12">Pour les CE2, les fichiers Horodator3 ( après avoir regardé l’heure… sur le podcast de jeudi) et pyramide3 sont dans la classe CM ( CE2) de Mr Mazzonetto. Travail à poursuivre. Les CE1 ont aussi des fichiers à poursuivre.</text:span></text:p>
      <text:p text:style-name="P2">2.Regarder les podcasts déposés jeudi sur le blog : l’imparfait.</text:p>
      <text:p text:style-name="P2"><text:s text:c="79"/>l’analyse de phrase.</text:p>
      <text:p text:style-name="P2">3.Répondre au petit QUIZZ pour savoir si tu as bien écouté et t’aider à retenir les nouvelles choses vues sur les vidéos.</text:p>
      <text:p text:style-name="P2"/>
      <text:p text:style-name="P1"><text:span text:style-name="T9">QUIZZ : </text:span><text:span text:style-name="T10">E</text:span><text:span text:style-name="T9">ntoure ou complète.</text:span><text:span text:style-name="T1"> Les parents valident 1 point par bonne réponse.</text:span></text:p>
      <text:p text:style-name="P2"/>
      <text:p text:style-name="P1"><text:span text:style-name="T1">1.</text:span><text:span text:style-name="T4"> L’imparfait est un temps :</text:span></text:p>
      <text:p text:style-name="P2"/>
      <text:p text:style-name="P2">PRESENT <text:s text:c="19"/>FUTUR <text:s text:c="28"/>PASSE</text:p>
      <text:p text:style-name="P2"/>
      <text:p text:style-name="P1"><text:span text:style-name="T1">2. </text:span><text:span text:style-name="T4">A l’imparfait, quelle est la terminaison de</text:span><text:span text:style-name="T6"> il </text:span><text:span text:style-name="T4">ou </text:span><text:span text:style-name="T6">elle</text:span><text:span text:style-name="T4"> ?</text:span></text:p>
      <text:p text:style-name="P2"/>
      <text:p text:style-name="P2">-AIENT <text:s text:c="19"/>- AIT</text:p>
      <text:p text:style-name="P2"/>
      <text:p text:style-name="P1"><text:span text:style-name="T1">3.</text:span><text:span text:style-name="T4"> </text:span><text:span text:style-name="T6">Je</text:span><text:span text:style-name="T4"> et </text:span><text:span text:style-name="T6">tu</text:span><text:span text:style-name="T4"> ont la même terminaison, laquelle ?</text:span></text:p>
      <text:p text:style-name="P2"/>
      <text:p text:style-name="P2">-AIT <text:s text:c="18"/>-AIS <text:s text:c="26"/>- AIENT</text:p>
      <text:p text:style-name="P5"/>
      <text:p text:style-name="P1"><text:span text:style-name="T11">4. </text:span><text:span text:style-name="T8">Quelle terminaison trouve-t-on avec </text:span><text:span text:style-name="T6">NOUS</text:span><text:span text:style-name="T4"> , à l’imparfait?</text:span></text:p>
      <text:p text:style-name="P2"/>
      <text:p text:style-name="P2">-AIENT <text:s text:c="20"/>-IONS <text:s text:c="18"/>-IEZ <text:s text:c="14"/>-ONS</text:p>
      <text:p text:style-name="P2"/>
      <text:p text:style-name="P1"><text:span text:style-name="T1">5. </text:span><text:span text:style-name="T4">Quelle terminaison trouve-t-on avec </text:span><text:span text:style-name="T6">VOUS,</text:span><text:span text:style-name="T4"> à l’imparfait ?</text:span></text:p>
      <text:p text:style-name="P6"/>
      <text:p text:style-name="P2">- EZ <text:s text:c="19"/>- ONS <text:s text:c="26"/>-IEZ <text:s text:c="19"/>- IONS</text:p>
      <text:p text:style-name="P2"/>
      <text:p text:style-name="P1"><text:span text:style-name="T1">6.</text:span><text:span text:style-name="T4"> </text:span><text:span text:style-name="T5">A l’imparfait, quelle est la terminaison de </text:span><text:span text:style-name="T7">ils</text:span><text:span text:style-name="T5"> ou </text:span><text:span text:style-name="T7">elles </text:span><text:span text:style-name="T5">?</text:span></text:p>
      <text:p text:style-name="P3"/>
      <text:p text:style-name="P3">- AIT <text:s text:c="28"/>-AIENT</text:p>
      <text:p text:style-name="P10">Si tu as 6/6, BRAVO, tu es un champion ! Sinon, regarde à nouveau et écoute bien….<text:span text:style-name="T12">Puis recommence le QUIZZ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6:57:12.498000000</meta:creation-date>
    <dc:date>2020-04-02T17:41:58.066000000</dc:date>
    <meta:editing-duration>PT14M55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5" meta:word-count="252" meta:character-count="1825" meta:non-whitespace-character-count="1140"/>
  </office:meta>
</office:document-meta>
</file>