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5a9" officeooo:paragraph-rsid="001f45a9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 officeooo:rsid="0021379c" officeooo:paragraph-rsid="0021379c"/>
    </style:style>
    <style:style style:name="P4" style:family="paragraph" style:parent-style-name="Standard">
      <style:text-properties style:text-underline-style="none" officeooo:rsid="0022338e" officeooo:paragraph-rsid="0022338e"/>
    </style:style>
    <style:style style:name="P5" style:family="paragraph" style:parent-style-name="Standard">
      <style:text-properties style:text-underline-style="none" officeooo:rsid="0022338e" officeooo:paragraph-rsid="0025036f"/>
    </style:style>
    <style:style style:name="P6" style:family="paragraph" style:parent-style-name="Standard" style:master-page-name="">
      <loext:graphic-properties draw:fill="none"/>
      <style:paragraph-properties fo:margin-left="0cm" fo:margin-right="4.2cm" fo:text-indent="0cm" style:auto-text-indent="false" style:page-number="auto" fo:background-color="transparent"/>
      <style:text-properties style:text-underline-style="none" officeooo:rsid="0022338e" officeooo:paragraph-rsid="0022338e"/>
    </style:style>
    <style:style style:name="T1" style:family="text">
      <style:text-properties officeooo:rsid="001f45a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45a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5a9" style:font-weight-asian="bold" style:font-weight-complex="bold"/>
    </style:style>
    <style:style style:name="T6" style:family="text">
      <style:text-properties fo:font-weight="bold" officeooo:rsid="0025036f" style:font-weight-asian="bold" style:font-weight-complex="bold"/>
    </style:style>
    <style:style style:name="T7" style:family="text">
      <style:text-properties fo:color="#ce181e"/>
    </style:style>
    <style:style style:name="T8" style:family="text">
      <style:text-properties fo:color="#ce181e" officeooo:rsid="0023b8d3"/>
    </style:style>
    <style:style style:name="T9" style:family="text">
      <style:text-properties fo:color="#ce181e" officeooo:rsid="0025036f"/>
    </style:style>
    <style:style style:name="T10" style:family="text">
      <style:text-properties fo:color="#004586"/>
    </style:style>
    <style:style style:name="T11" style:family="text">
      <style:text-properties fo:color="#314004"/>
    </style:style>
    <style:style style:name="T12" style:family="text">
      <style:text-properties fo:color="#314004" style:text-underline-style="solid" style:text-underline-width="auto" style:text-underline-color="font-color"/>
    </style:style>
    <style:style style:name="T13" style:family="text">
      <style:text-properties fo:color="#314004" officeooo:rsid="0023b8d3"/>
    </style:style>
    <style:style style:name="T14" style:family="text">
      <style:text-properties fo:color="#314004" officeooo:rsid="0025036f"/>
    </style:style>
    <style:style style:name="T15" style:family="text">
      <style:text-properties officeooo:rsid="00250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7"/></text:span><text:span text:style-name="T3">Préparation de dictée CE1 :</text:span></text:p>
      <text:p text:style-name="Standard"><text:s text:c="37"/><text:span text:style-name="T4"><text:s/></text:span><text:span text:style-name="T5">Le calendrier.</text:span></text:p>
      <text:p text:style-name="P2"/>
      <text:p text:style-name="P1"><text:span text:style-name="T2">1. Entraine-toi à écrire ces mots puis note-les dans ton cahier répertoire </text:span>:</text:p>
      <text:p text:style-name="P1">un mois, une année, une semaine, un jour, une nuit, la date, une saison, dimanche, l’été,</text:p>
      <text:p text:style-name="P1">janvier.</text:p>
      <text:p text:style-name="P1"/>
      <text:p text:style-name="P1">2. <text:span text:style-name="T2">Voici 4 devinettes. Trouve les réponses en t’aidant des mots du n°1 :</text:span></text:p>
      <text:p text:style-name="P1"><text:span text:style-name="T2"/></text:p>
      <text:p text:style-name="P3">Je suis un jour de la semaine. <text:s/>…………………………………………….. </text:p>
      <text:p text:style-name="P3"/>
      <text:p text:style-name="P3">On m’écrit sur le tableau de la classe. <text:s/>…………………………………………. </text:p>
      <text:p text:style-name="P3"/>
      <text:p text:style-name="P3">Je suis un mois de l’année. ……………………………………………….. </text:p>
      <text:p text:style-name="P3"/>
      <text:p text:style-name="P3">Je suis une saison. …………………………………………………..</text:p>
      <text:p text:style-name="P3"/>
      <text:p text:style-name="P3">3. <text:span text:style-name="T2">Ecris au pluriel :</text:span></text:p>
      <text:p text:style-name="P3"/>
      <text:p text:style-name="P3">un jour : des ………………………….., une nuit : des ………………………</text:p>
      <text:p text:style-name="P3"/>
      <text:p text:style-name="P3">une saison : des …………………………, un mois : des ……………….</text:p>
      <text:p text:style-name="P3"/>
      <text:p text:style-name="P3">une année : des …………………………..;une semaine : des …………………</text:p>
      <text:p text:style-name="P3"/>
      <text:p text:style-name="P3">4. <text:span text:style-name="T2">Mets les mots en ordre pour faire des phrases :</text:span></text:p>
      <text:p text:style-name="P3"/>
      <text:p text:style-name="P3">douze-dans-Il-mois-a-une année.-y</text:p>
      <text:p text:style-name="P3"/>
      <text:p text:style-name="P3">…………………………………………………………………………………..</text:p>
      <text:p text:style-name="P3"/>
      <text:p text:style-name="P4">jours-31-le-janvier-de-y-mois-Il-dans-a</text:p>
      <text:p text:style-name="P4"/>
      <text:p text:style-name="P4">………………………………………………………………………………………..</text:p>
      <text:p text:style-name="P3"><text:s text:c="15"/></text:p>
      <text:p text:style-name="P5"/>
      <text:p text:style-name="P5">_____________________________________________________________________</text:p>
      <text:p text:style-name="P5"/>
      <text:p text:style-name="P5"/>
      <text:p text:style-name="P5">RAPPEL : </text:p>
      <text:p text:style-name="P5"><text:span text:style-name="T6"><text:s text:c="35"/>Le pluriel.</text:span></text:p>
      <text:p text:style-name="P4"><text:span text:style-name="T6"/></text:p>
      <text:p text:style-name="P4">Le <text:span text:style-name="T7">pluriel</text:span> veut dire <text:span text:style-name="T7">« plusieurs »</text:span>. Quand on veut <text:span text:style-name="T7">mettre un mot au pluriel</text:span>, on ajoute le plus souvent <text:span text:style-name="T7">la lettre « s »</text:span> au bout du mot. C’est <text:span text:style-name="T7">le déterminant</text:span> qui se trouve <text:span text:style-name="T7">devant le nom ( avant le nom) </text:span>qui m’<text:span text:style-name="T7">indique </text:span>si le nom est <text:span text:style-name="T7">singulier ou pluriel.</text:span></text:p>
      <text:p text:style-name="P4"><text:span text:style-name="T12">Exemples :</text:span><text:span text:style-name="T7"> un</text:span><text:span text:style-name="T10"> </text:span><text:span text:style-name="T11">chat </text:span><text:span text:style-name="T7">: des </text:span><text:span text:style-name="T11">chat</text:span><text:span text:style-name="T7">s</text:span></text:p>
      <text:p text:style-name="P4"><text:span text:style-name="T7"><text:s text:c="19"/></text:span><text:span text:style-name="T8">le </text:span><text:span text:style-name="T13">tapi</text:span><text:span text:style-name="T8">s : les </text:span><text:span text:style-name="T13">tapi</text:span><text:span text:style-name="T8">s <text:s/>Ce mot prend toujours un « s » donc il ne change pas.</text:span></text:p>
      <text:p text:style-name="P4"><text:span text:style-name="T8"><text:s text:c="19"/></text:span><text:span text:style-name="T9">Une </text:span><text:span text:style-name="T14">pomm</text:span><text:span text:style-name="T9">e : plusieurs </text:span><text:span text:style-name="T14">pomme</text:span><text:span text:style-name="T9">s</text:span></text:p>
      <text:p text:style-name="P4"><text:span text:style-name="T7"><text:s text:c="19"/></text:span></text:p>
      <text:p text:style-name="P6"><text:span text:style-name="T7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0:06:16.674000000</meta:creation-date>
    <dc:date>2020-04-07T10:57:41.161000000</dc:date>
    <meta:editing-duration>PT7M49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9" meta:word-count="216" meta:character-count="1518" meta:non-whitespace-character-count="1127"/>
  </office:meta>
</office:document-meta>
</file>