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cf8a" officeooo:paragraph-rsid="0013cf8a"/>
    </style:style>
    <style:style style:name="P2" style:family="paragraph" style:parent-style-name="Standard">
      <style:text-properties officeooo:rsid="001597fe" officeooo:paragraph-rsid="001597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2 1 SUR FRACTION/ PARTAGER</text:p>
      <text:p text:style-name="P1"><text:a xlink:type="simple" xlink:href="https://www.youtube.com/watch?v=c_YVpAI_LQ0&amp;feature=youtu.be" text:style-name="Internet_20_link" text:visited-style-name="Visited_20_Internet_20_Link">https://www.youtube.com/watch?v=c_YVpAI_LQ0&amp;feature=youtu.be</text:a> </text:p>
      <text:p text:style-name="P1"/>
      <text:p text:style-name="P1">activité 2 reconnaître des fractions</text:p>
      <text:p text:style-name="P1"><text:a xlink:type="simple" xlink:href="https://www.youtube.com/watch?v=25Hqc9SnwBQ" text:style-name="Internet_20_link" text:visited-style-name="Visited_20_Internet_20_Link">https://www.youtube.com/watch?v=25Hqc9SnwBQ</text:a> </text:p>
      <text:p text:style-name="P1"/>
      <text:p text:style-name="P1">activité 4 légo et fractions</text:p>
      <text:p text:style-name="P1"><text:a xlink:type="simple" xlink:href="https://www.youtube.com/watch?v=4WCH9g__z6Y" text:style-name="Internet_20_link" text:visited-style-name="Visited_20_Internet_20_Link">https://www.youtube.com/watch?v=4WCH9g__z6Y</text:a> </text:p>
      <text:p text:style-name="P1"/>
      <text:p text:style-name="P1">activi 7 comparer des fractions</text:p>
      <text:p text:style-name="P1"><text:a xlink:type="simple" xlink:href="https://www.youtube.com/watch?v=7hucwsnWXz0" text:style-name="Internet_20_link" text:visited-style-name="Visited_20_Internet_20_Link">https://www.youtube.com/watch?v=7hucwsnWXz0</text:a> </text:p>
      <text:p text:style-name="P1"/>
      <text:p text:style-name="P2">activité 5 fraction et droite graduée</text:p>
      <text:p text:style-name="P2"><text:a xlink:type="simple" xlink:href="https://www.youtube.com/watch?v=aHalwSr28Wo&amp;feature=youtu.be" text:style-name="Internet_20_link" text:visited-style-name="Visited_20_Internet_20_Link">https://www.youtube.com/watch?v=aHalwSr28Wo&amp;feature=youtu.be</text:a> </text:p>
      <text:p text:style-name="P2"/>
      <text:p text:style-name="P2">activ 3 fabriquer des fractions</text:p>
      <text:p text:style-name="P2"><text:a xlink:type="simple" xlink:href="https://www.youtube.com/watch?v=1FnjxPPv9PY&amp;feature=youtu.be" text:style-name="Internet_20_link" text:visited-style-name="Visited_20_Internet_20_Link">https://www.youtube.com/watch?v=1FnjxPPv9PY&amp;feature=youtu.be</text:a> </text:p>
      <text:p text:style-name="P2"/>
      <text:p text:style-name="P2">activ 6 carte mentale fractions</text:p>
      <text:p text:style-name="P2"><text:a xlink:type="simple" xlink:href="https://www.youtube.com/watch?v=CEsl5OBIgZ0" text:style-name="Internet_20_link" text:visited-style-name="Visited_20_Internet_20_Link">https://www.youtube.com/watch?v=CEsl5OBIgZ0</text:a>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2T18:56:41.295000000</meta:creation-date>
    <dc:date>2020-04-12T19:08:51.220000000</dc:date>
    <meta:editing-duration>PT10M12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4" meta:word-count="43" meta:character-count="586" meta:non-whitespace-character-count="550"/>
  </office:meta>
</office:document-meta>
</file>