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edb90" officeooo:paragraph-rsid="001edb90" style:font-size-asian="12.25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1edb90" officeooo:paragraph-rsid="001edb90" style:font-size-asian="12.25pt" style:font-size-complex="14pt"/>
    </style:style>
    <style:style style:name="P3" style:family="paragraph" style:parent-style-name="Standard">
      <style:text-properties fo:font-size="14pt" officeooo:rsid="001edb90" officeooo:paragraph-rsid="001edb90" fo:background-color="#fff200" style:font-size-asian="12.25pt" style:font-size-complex="14pt"/>
    </style:style>
    <style:style style:name="P4" style:family="paragraph" style:parent-style-name="Standard">
      <style:text-properties fo:font-size="14pt" style:text-underline-style="none" officeooo:rsid="001edb90" officeooo:paragraph-rsid="001edb90" style:font-size-asian="12.25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background-color="#fff200" loext:char-shading-value="0" style:font-size-asian="22pt" style:font-size-complex="22pt"/>
    </style:style>
    <style:style style:name="T3" style:family="text">
      <style:text-properties style:font-size-asian="14pt"/>
    </style:style>
    <style:style style:name="T4" style:family="text">
      <style:text-properties fo:background-color="#fff200" loext:char-shading-value="0"/>
    </style:style>
    <style:style style:name="T5" style:family="text">
      <style:text-properties style:text-underline-style="solid" style:text-underline-width="auto" style:text-underline-color="font-color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1 Maths</text:p>
      <text:p text:style-name="P3"/>
      <text:p text:style-name="P1"/>
      <text:p text:style-name="P2">Complète les différentes écritures de la carte mentale de 60 :</text:p>
      <text:p text:style-name="P1"/>
      <text:p text:style-name="P1"/>
      <text:p text:style-name="P1"/>
      <text:p text:style-name="P1">30+ ….. <text:s text:c="38"/>….. dizaines <text:s text:c="25"/>10 + …..</text:p>
      <text:p text:style-name="P1"/>
      <text:p text:style-name="P1"/>
      <text:p text:style-name="P1"/>
      <text:p text:style-name="P1"/>
      <text:p text:style-name="P1"/>
      <text:p text:style-name="P1"/>
      <text:p text:style-name="P1">2 X ….. <text:s text:c="36"/><text:span text:style-name="T4"><text:s text:c="3"/></text:span><text:span text:style-name="T2"><text:s text:c="2"/>60 <text:s text:c="3"/></text:span><text:span text:style-name="T1"><text:s text:c="19"/></text:span><text:span text:style-name="T3">40 + ….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…………………………………………… <text:s text:c="9"/>10 + 10 + 10 + ….. + ….. + …..</text:span></text:p>
      <text:p text:style-name="P1"><text:span text:style-name="T3">( écriture en lettres)</text:span></text:p>
      <text:p text:style-name="P1"><text:span text:style-name="T3"/></text:p>
      <text:p text:style-name="P1"><text:span text:style-name="T3"/></text:p>
      <text:p text:style-name="P1"><text:span text:style-name="T3">2.</text:span><text:span text:style-name="T5"> Utilise les droites graduées vierges pour trouver tes réponses : ( Regarde le podcast qui pourra peut-être t’aider)</text:span></text:p>
      <text:p text:style-name="P1"><text:span text:style-name="T5"/></text:p>
      <text:p text:style-name="P4"><text:span text:style-name="T3">39 – 36 = …..</text:span></text:p>
      <text:p text:style-name="P4"><text:span text:style-name="T3"/></text:p>
      <text:p text:style-name="P4"><text:span text:style-name="T3">17 – 14 = …..</text:span></text:p>
      <text:p text:style-name="P4"><text:span text:style-name="T3"/></text:p>
      <text:p text:style-name="P4"><text:span text:style-name="T3">21 – 18 = …..</text:span></text:p>
      <text:p text:style-name="P4"><text:span text:style-name="T3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1:55:55.076000000</meta:creation-date>
    <dc:date>2020-04-04T12:17:17.076000000</dc:date>
    <meta:editing-duration>PT11M1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0" meta:word-count="74" meta:character-count="481" meta:non-whitespace-character-count="279"/>
  </office:meta>
</office:document-meta>
</file>