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400000922F87E6E1BCA5794A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7cm" svg:height="23.38cm" draw:z-index="0"><draw:image xlink:href="Pictures/10000000000006A400000922F87E6E1BCA5794A1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6T10:23:38.181000000</meta:creation-date>
    <dc:date>2020-04-16T10:24:06.844000000</dc:date>
    <meta:editing-duration>PT3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5.2$Windows_X86_64 LibreOffice_project/dd0751754f11728f69b42ee2af66670068624673</meta:generator>
  </office:meta>
</office:document-meta>
</file>