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19087d" officeooo:paragraph-rsid="0019087d"/>
    </style:style>
    <style:style style:name="P2" style:family="paragraph" style:parent-style-name="Standard">
      <style:text-properties officeooo:rsid="0019087d" officeooo:paragraph-rsid="0019087d"/>
    </style:style>
    <style:style style:name="P3" style:family="paragraph" style:parent-style-name="Standard">
      <style:text-properties style:text-underline-style="none" fo:font-weight="normal" officeooo:rsid="0019087d" officeooo:paragraph-rsid="0019087d" style:font-weight-asian="normal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" style:font-size-complex="12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officeooo:paragraph-rsid="0019087d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text-underline-style="none" fo:font-weight="normal" officeooo:rsid="0019087d" officeooo:paragraph-rsid="00196b5f" style:font-weight-asian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officeooo:paragraph-rsid="00196b5f"/>
    </style:style>
    <style:style style:name="P9" style:family="paragraph" style:parent-style-name="heading_20_2_2c_Titre_5f_Semaine">
      <style:paragraph-properties fo:margin-left="0cm" fo:margin-right="0cm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weight-asian="bold" style:font-size-complex="12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fo:font-weight="bold" officeooo:paragraph-rsid="00196b5f" style:font-weight-asian="bold" style:font-size-complex="12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color="#00b050" fo:font-weight="bold" style:font-weight-asian="bold" style:font-size-complex="12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color="#ff0000" fo:font-weight="bold" style:font-weight-asian="bold" style:font-size-complex="12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color="#ff0000" fo:font-weight="bold" officeooo:paragraph-rsid="0019087d" style:font-weight-asian="bold" style:font-size-complex="12pt"/>
    </style:style>
    <style:style style:name="T1" style:family="text">
      <style:text-properties style:font-size-complex="12pt"/>
    </style:style>
    <style:style style:name="T2" style:family="text">
      <style:text-properties fo:color="#ff0000" style:font-name-complex="Times New Roman" style:font-size-complex="12pt"/>
    </style:style>
    <style:style style:name="T3" style:family="text">
      <style:text-properties fo:color="#ff0000" style:font-size-complex="12pt"/>
    </style:style>
    <style:style style:name="T4" style:family="text">
      <style:text-properties fo:color="#ff0000" style:text-underline-style="solid" style:text-underline-width="auto" style:text-underline-color="font-color" style:font-size-complex="12pt"/>
    </style:style>
    <style:style style:name="T5" style:family="text">
      <style:text-properties fo:color="#ff0000" fo:background-color="#ffff00" loext:char-shading-value="0" style:font-size-complex="12pt"/>
    </style:style>
    <style:style style:name="T6" style:family="text">
      <style:text-properties fo:color="#ff0000" fo:background-color="transparent" loext:char-shading-value="0" style:font-size-complex="12pt"/>
    </style:style>
    <style:style style:name="T7" style:family="text">
      <style:text-properties fo:color="#ff0000" fo:background-color="#bf819e" loext:char-shading-value="0" style:font-size-complex="12pt"/>
    </style:style>
    <style:style style:name="T8" style:family="text">
      <style:text-properties style:text-underline-style="solid" style:text-underline-width="auto" style:text-underline-color="font-color" style:font-size-complex="12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b050" style:font-size-complex="12pt"/>
    </style:style>
    <style:style style:name="T11" style:family="text">
      <style:text-properties fo:color="#00b050" style:text-underline-style="solid" style:text-underline-width="auto" style:text-underline-color="font-color" style:font-size-complex="12pt"/>
    </style:style>
    <style:style style:name="T12" style:family="text">
      <style:text-properties fo:background-color="#ffff00" loext:char-shading-value="0" style:font-size-complex="12pt"/>
    </style:style>
    <style:style style:name="T13" style:family="text">
      <style:text-properties fo:background-color="#ffff00" loext:char-shading-value="0" style:font-size-complex="12pt"/>
    </style:style>
    <style:style style:name="T14" style:family="text">
      <style:text-properties fo:color="#c9211e" style:font-size-complex="12pt"/>
    </style:style>
    <style:style style:name="T15" style:family="text">
      <style:text-properties fo:color="#c9211e" fo:background-color="#ffff00" loext:char-shading-value="0" style:font-size-complex="12pt"/>
    </style:style>
    <style:style style:name="T16" style:family="text">
      <style:text-properties fo:color="#c9211e" fo:background-color="#ffff00" loext:char-shading-value="0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h text:style-name="P9" text:outline-level="2">Semaine 5 : Des brèves de journaux</text:h>
      <text:p text:style-name="P5"/>
      <text:p text:style-name="P10">D’importantes inondations</text:p>
      <text:p text:style-name="P4"><text:span text:style-name="T1">Ce mois-ci, à causes de pluies violentes, des rivières </text:span><text:span text:style-name="T12">débordent</text:span><text:span text:style-name="T1">. <text:s/>En Autriche, en Allemagne, de nombreuses personnes </text:span><text:span text:style-name="T12">abandonnent</text:span><text:span text:style-name="T1"> leurs maisons pour aller à plusieurs kilomètres de là. Les enfants ne </text:span><text:span text:style-name="T14">fréquentent</text:span><text:span text:style-name="T1"> pas l’école pendant plusieurs semaines</text:span><text:span text:style-name="T2">.</text:span><text:span text:style-name="T3"> Il y a deux mois, des inondations</text:span><text:span text:style-name="T7"> ont </text:span><text:span text:style-name="T6">déjà</text:span><text:span text:style-name="T5"> </text:span><text:span text:style-name="T7">dévasté</text:span><text:span text:style-name="T3"> plusieurs villages. </text:span></text:p>
      <text:p text:style-name="P10">Un éléphant attaqué</text:p>
      <text:p text:style-name="P4"><text:span text:style-name="T1">Dans la nuit du </text:span>vendredi 29 au samedi 30 mars,<text:span text:style-name="T1"> un individu </text:span><text:span text:style-name="T12">a pénétré</text:span><text:span text:style-name="T1"> par effraction au muséum d’Histoire Naturelles à Paris. </text:span><text:span text:style-name="T8">Il</text:span><text:span text:style-name="T1"> </text:span><text:span text:style-name="T12">a escaladé</text:span><text:span text:style-name="T1"> une grille et il </text:span><text:span text:style-name="T12">a brisé</text:span><text:span text:style-name="T1"> une vitre. Avec une tronçonneuse, il </text:span><text:span text:style-name="T12">a coupé</text:span><text:span text:style-name="T1"> une défense au squelette de l’éléphante de Louis XIV. Il</text:span><text:span text:style-name="T12"> a emporté</text:span><text:span text:style-name="T1"> l’objet volé. La police alertée par l’alarme du musée </text:span><text:span text:style-name="T12">a arrêté</text:span><text:span text:style-name="T1"> le voleur dans une rue voisine du musée.</text:span></text:p>
      <text:p text:style-name="P12">Un astronaute a enregistré une chanson dans l’espace</text:p>
      <text:p text:style-name="P4"><text:span text:style-name="T10">Mardi, un astronaute canadien est rentré sur Terre. </text:span><text:span text:style-name="T11">Il</text:span><text:span text:style-name="T10"> était depuis 146 jours dans la Station Spatiale Internationale. Avant de </text:span><text:span text:style-name="T11">la</text:span><text:span text:style-name="T10"> quitter, il a chanté une chanson connue en flottant en apesanteur. Il a fait une vidéo que l’on peut voir sur Internet.</text:span></text:p>
      <text:p text:style-name="P13">Insolite, une funambule entre deux montgolfières</text:p>
      <text:p text:style-name="P4"><text:span text:style-name="T3">Mercredi, en Chine, une acrobate installa une barre de 5 centimètres de large seulement entre deux montgolfières. <text:s/></text:span><text:span text:style-name="T4">Elle</text:span><text:span text:style-name="T3"> monta à environ trente mètres du sol. Et elle parcourut les 18 mètres entre les deux nacelles en 38 secondes. C’est un record ! Personne n’avait réussi cet exploit avant elle.</text:span></text:p>
      <text:p text:style-name="Standard"/>
      <text:p text:style-name="Standard"/>
      <text:p text:style-name="P2">1°) Transpose le dernier article « insolite » en parlant de deux acrobates. Fais le travail directement dans le texte. Les verbes à transposer sont surlignés</text:p>
      <text:p text:style-name="P2"/>
      <text:p text:style-name="P14">Insolite, une funambule entre deux montgolfières</text:p>
      <text:p text:style-name="P6"><text:span text:style-name="T3">Mercredi, en Chine, une acrobate</text:span><text:span text:style-name="T5"> installa </text:span><text:span text:style-name="T3">une barre de 5 centimètres de large seulement entre deux montgolfières. <text:s/></text:span><text:span text:style-name="T4">Elle</text:span><text:span text:style-name="T3"> </text:span><text:span text:style-name="T5">monta</text:span><text:span text:style-name="T3"> à environ trente mètres du sol. Et elle </text:span><text:span text:style-name="T5">parcourut</text:span><text:span text:style-name="T3"> les 18 mètres entre les deux nacelles en 38 secondes. C’est un record ! Personne n’avait réussi cet exploit avant elle.</text:span></text:p>
      <text:p text:style-name="P2"/>
      <text:p text:style-name="P2">Le temps employé dans ce texte est <text:span text:style-name="T9">le « passé simple »</text:span></text:p>
      <text:p text:style-name="P3"/>
      <text:p text:style-name="P3">2°) Essaie maintenant de transposer les deux premiers articles au passé simple. <text:s/>Les verbes à transposer sont surlignés en jaune. Le verbe surligné en violet doit être transposé au plus-que-parfait.</text:p>
      <text:p text:style-name="P3"/>
      <text:p text:style-name="P8"><text:span text:style-name="T1">Ce mois-ci, à causes de pluies violentes, des rivières </text:span><text:span text:style-name="T12">débordent</text:span><text:span text:style-name="T1">. <text:s/>En Autriche, en Allemagne, de nombreuses personnes </text:span><text:span text:style-name="T12">abandonnent</text:span><text:span text:style-name="T1"> leurs maisons pour aller à plusieurs kilomètres de là. Les enfants ne</text:span><text:span text:style-name="T13"> </text:span><text:span text:style-name="T16">fréquentent</text:span><text:span text:style-name="T1"> pas l’école pendant plusieurs semaines</text:span><text:span text:style-name="T2">.</text:span><text:span text:style-name="T3"> Il y a deux mois, des inondations</text:span><text:span text:style-name="T7"> ont </text:span><text:span text:style-name="T6">déjà</text:span><text:span text:style-name="T5"> </text:span><text:span text:style-name="T7">dévasté</text:span><text:span text:style-name="T3"> plusieurs villages. </text:span></text:p>
      <text:p text:style-name="P11">Un éléphant attaqué</text:p>
      <text:p text:style-name="P7"><text:span text:style-name="T1">Dans la nuit du </text:span>vendredi 29 au samedi 30 mars,<text:span text:style-name="T1"> un individu </text:span><text:span text:style-name="T12">a pénétré</text:span><text:span text:style-name="T1"> par effraction au muséum d’Histoire Naturelles à Paris. </text:span><text:span text:style-name="T8">Il</text:span><text:span text:style-name="T1"> </text:span><text:span text:style-name="T12">a escaladé</text:span><text:span text:style-name="T1"> une grille et il </text:span><text:span text:style-name="T12">a brisé</text:span><text:span text:style-name="T1"> une vitre. Avec une tronçonneuse, il </text:span><text:span text:style-name="T12">a coupé</text:span><text:span text:style-name="T1"> une défense au squelette de l’éléphante de Louis XIV. Il</text:span><text:span text:style-name="T12"> a emporté</text:span><text:span text:style-name="T1"> l’objet volé. La police alertée par l’alarme du musée </text:span><text:span text:style-name="T12">a arrêté</text:span><text:span text:style-name="T1"> le voleur dans une rue voisine du musé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_2c_Titre_5f_Semaine" style:display-name="heading 2,Titre_Semaine" style:family="paragraph" style:parent-style-name="Standard" style:default-outline-level="2" style:list-style-name="">
      <style:paragraph-properties fo:margin-top="0.353cm" fo:margin-bottom="0cm" loext:contextual-spacing="false" fo:text-align="center" style:justify-single-word="false" fo:keep-together="always" fo:keep-with-next="always"/>
      <style:text-properties fo:color="#1f497d" fo:font-size="18pt" fo:font-weight="bold" style:font-size-asian="18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itre_20_2_20_Car_2c_Titre_5f_Semaine_20_Car" style:display-name="Titre 2 Car,Titre_Semaine Car" style:family="text" style:parent-style-name="Default_20_Paragraph_20_Font">
      <style:text-properties fo:color="#1f497d" fo:font-size="13pt" fo:font-weight="bold" style:font-name-asian="Times New Roman" style:font-family-asian="'Times New Roman'" style:font-family-generic-asian="system" style:font-pitch-asian="variable" style:font-size-asian="13pt" style:language-asian="fr" style:country-asian="FR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9087d" officeooo:paragraph-rsid="0019087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rammaire <text:tab/>CM2<text:tab/>du 14 -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3T14:45:15.189000000</meta:creation-date>
    <dc:date>2020-04-13T16:27:01.781000000</dc:date>
    <meta:editing-duration>PT1M33S</meta:editing-duration>
    <meta:editing-cycles>2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8" meta:word-count="486" meta:character-count="2923" meta:non-whitespace-character-count="2447"/>
  </office:meta>
</office:document-meta>
</file>