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292cm"/>
    </style:style>
    <style:style style:name="Tableau1.D" style:family="table-column">
      <style:table-column-properties style:column-width="5.42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5a832" officeooo:paragraph-rsid="0005a832"/>
    </style:style>
    <style:style style:name="P2" style:family="paragraph" style:parent-style-name="Standard">
      <style:text-properties style:font-name="Liberation Serif" officeooo:rsid="0005a832" officeooo:paragraph-rsid="0005a832"/>
    </style:style>
    <style:style style:name="P3" style:family="paragraph" style:parent-style-name="Standard">
      <style:text-properties style:font-name="Liberation Serif" officeooo:paragraph-rsid="0005a832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0ae187" officeooo:paragraph-rsid="000ae187"/>
    </style:style>
    <style:style style:name="P5" style:family="paragraph" style:parent-style-name="Standard">
      <style:text-properties style:font-name="Liberation Serif" officeooo:rsid="000ae187" officeooo:paragraph-rsid="000ae187"/>
    </style:style>
    <style:style style:name="P6" style:family="paragraph" style:parent-style-name="Standard">
      <style:paragraph-properties fo:text-align="center" style:justify-single-word="false"/>
      <style:text-properties fo:color="#ce181e" style:font-name="Liberation Serif" fo:font-size="14pt" fo:font-weight="bold" officeooo:rsid="000ae187" officeooo:paragraph-rsid="000ae187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Liberation Serif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32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Liberation Serif" officeooo:rsid="000bed04" officeooo:paragraph-rsid="000bed04"/>
    </style:style>
    <style:style style:name="P12" style:family="paragraph" style:parent-style-name="Standard">
      <style:text-properties style:font-name="Liberation Serif" officeooo:rsid="0005a832" officeooo:paragraph-rsid="0005a832"/>
    </style:style>
    <style:style style:name="P13" style:family="paragraph" style:parent-style-name="Standard">
      <style:text-properties style:font-name="Liberation Serif" officeooo:paragraph-rsid="0005a832"/>
    </style:style>
    <style:style style:name="P14" style:family="paragraph" style:parent-style-name="Table_20_Contents">
      <style:text-properties style:font-name="Liberation Serif" officeooo:rsid="000bed04" officeooo:paragraph-rsid="000bed04"/>
    </style:style>
    <style:style style:name="T1" style:family="text">
      <style:text-properties officeooo:rsid="000ae187"/>
    </style:style>
    <style:style style:name="T2" style:family="text">
      <style:text-properties officeooo:rsid="000bed04"/>
    </style:style>
    <style:style style:name="T3" style:family="text">
      <style:text-properties fo:color="#ce181e"/>
    </style:style>
    <style:style style:name="T4" style:family="text">
      <style:text-properties fo:color="#ce181e" fo:font-weight="bold" style:font-weight-asian="bold" style:font-weight-complex="bold"/>
    </style:style>
    <style:style style:name="T5" style:family="text">
      <style:text-properties fo:color="#ce181e" fo:font-weight="bold" officeooo:rsid="000bed0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entraînement à l’orthographe <text:s text:c="25"/><text:span text:style-name="T1">date 07 - 04</text:span></text:p>
      <text:p text:style-name="P4">mots de la semaine <text:span text:style-name="T2">21</text:span></text:p>
      <text:p text:style-name="P6">CM2</text:p>
      <text:p text:style-name="P2">1°)Écris trois fois les mots suivants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4">unique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D1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4">humeur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4">presser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4">tranquill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4">assister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4">mélodi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4">Mémoire 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4">vérité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</table:table>
      <text:p text:style-name="P2"/>
      <text:p text:style-name="P2">2°)Trouve le pluriel des mots suivants</text:p>
      <text:p text:style-name="P11">unique → <text:tab/><text:tab/><text:tab/><text:tab/>l’humeur → <text:tab/><text:tab/><text:tab/><text:tab/></text:p>
      <text:p text:style-name="P11">tranquille → <text:tab/><text:tab/><text:tab/><text:tab/>leur mélodie → </text:p>
      <text:p text:style-name="P11">notre vérité → </text:p>
      <text:p text:style-name="P2"/>
      <text:p text:style-name="P5">Trouve des mots de la même famille.</text:p>
      <text:p text:style-name="P11">Unique :</text:p>
      <text:p text:style-name="P11">vérité :</text:p>
      <text:p text:style-name="P11">presser :</text:p>
      <text:p text:style-name="P11">assister :</text:p>
      <text:p text:style-name="P11">mélodie :</text:p>
      <text:p text:style-name="P11">tranquille :</text:p>
      <text:p text:style-name="P2"/>
      <text:p text:style-name="P2"/>
      <text:p text:style-name="P2">3°) Conjugue le(s) verbe(s) suivants au présent , à l’imparfait et au passé composé.<text:span text:style-name="T4"> </text:span><text:span text:style-name="T5">presse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Présent</text:p>
          </table:table-cell>
          <table:table-cell table:style-name="Tableau1.A1" office:value-type="string">
            <text:p text:style-name="P10">imparfait</text:p>
          </table:table-cell>
          <table:table-cell table:style-name="Tableau1.D1" office:value-type="string">
            <text:p text:style-name="P10">Passé composé</text:p>
          </table:table-cell>
        </table:table-row>
        <table:table-row>
          <table:table-cell table:style-name="Tableau1.A2" office:value-type="string">
            <text:p text:style-name="P10">J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Tu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I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Nou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Vous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Il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2"/>
      <text:p text:style-name="P3"/>
      <text:p text:style-name="P3"/>
      <text:p text:style-name="P3"/>
      <text:p text:style-name="P2">4°) Écris une phrase pour chacun des mots :</text:p>
      <text:p text:style-name="P2"/>
      <text:p text:style-name="P2">mot 1 :<text:span text:style-name="T2">unique :</text:span></text:p>
      <text:p text:style-name="P2"/>
      <text:p text:style-name="P2">mot 2:h<text:span text:style-name="T2">umeur :</text:span></text:p>
      <text:p text:style-name="P2"/>
      <text:p text:style-name="P2">mot 3:p<text:span text:style-name="T2">resser :</text:span></text:p>
      <text:p text:style-name="P2"><text:soft-page-break/></text:p>
      <text:p text:style-name="P2">mot 4:t<text:span text:style-name="T2">ranquille :</text:span></text:p>
      <text:p text:style-name="P2"/>
      <text:p text:style-name="P2">mot 5:a<text:span text:style-name="T2">ssister : </text:span></text:p>
      <text:p text:style-name="P2"/>
      <text:p text:style-name="P2">mot 6 : <text:span text:style-name="T2">mélodie :</text:span></text:p>
      <text:p text:style-name="P2"/>
      <text:p text:style-name="P5">mot 7:m<text:span text:style-name="T2">émoire :</text:span></text:p>
      <text:p text:style-name="P5"/>
      <text:p text:style-name="P5">mot 8 : <text:span text:style-name="T2">vérité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8:20:11.637000000</meta:creation-date>
    <dc:date>2020-04-06T18:07:46.252000000</dc:date>
    <meta:editing-duration>PT19M39S</meta:editing-duration>
    <meta:editing-cycles>5</meta:editing-cycles>
    <meta:generator>LibreOffice/6.0.4.2$Windows_X86_64 LibreOffice_project/9b0d9b32d5dcda91d2f1a96dc04c645c450872bf</meta:generator>
    <meta:document-statistic meta:table-count="2" meta:image-count="0" meta:object-count="0" meta:page-count="2" meta:paragraph-count="42" meta:word-count="129" meta:character-count="708" meta:non-whitespace-character-count="578"/>
  </office:meta>
</office:document-meta>
</file>