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.402cm"/>
    </style:style>
    <style:style style:name="Tableau1.B" style:family="table-column">
      <style:table-column-properties style:column-width="4.895cm"/>
    </style:style>
    <style:style style:name="Tableau1.C" style:family="table-column">
      <style:table-column-properties style:column-width="5.292cm"/>
    </style:style>
    <style:style style:name="Tableau1.D" style:family="table-column">
      <style:table-column-properties style:column-width="5.424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Liberation Serif" officeooo:rsid="0005a832" officeooo:paragraph-rsid="0005a832"/>
    </style:style>
    <style:style style:name="P2" style:family="paragraph" style:parent-style-name="Standard">
      <style:text-properties style:font-name="Liberation Serif" officeooo:rsid="0005a832" officeooo:paragraph-rsid="0005a832"/>
    </style:style>
    <style:style style:name="P3" style:family="paragraph" style:parent-style-name="Standard">
      <style:text-properties style:font-name="Liberation Serif" officeooo:rsid="000906f1" officeooo:paragraph-rsid="000906f1"/>
    </style:style>
    <style:style style:name="P4" style:family="paragraph" style:parent-style-name="Standard">
      <style:paragraph-properties fo:text-align="center" style:justify-single-word="false"/>
      <style:text-properties style:font-name="Liberation Serif" officeooo:rsid="000906f1" officeooo:paragraph-rsid="000906f1"/>
    </style:style>
    <style:style style:name="P5" style:family="paragraph" style:parent-style-name="Standard">
      <style:paragraph-properties fo:text-align="center" style:justify-single-word="false"/>
      <style:text-properties fo:color="#ce181e" style:font-name="Liberation Serif" fo:font-size="14pt" fo:font-weight="bold" officeooo:rsid="0008f54d" officeooo:paragraph-rsid="0008f54d" style:font-size-asian="12.25pt" style:font-weight-asian="bold" style:font-size-complex="14pt" style:font-weight-complex="bold"/>
    </style:style>
    <style:style style:name="P6" style:family="paragraph" style:parent-style-name="Table_20_Contents">
      <style:text-properties style:font-name="Liberation Serif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a832" officeooo:paragraph-rsid="0005a8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text-properties style:font-name="Liberation Serif" officeooo:rsid="0009288b" officeooo:paragraph-rsid="0009288b"/>
    </style:style>
    <style:style style:name="P10" style:family="paragraph" style:parent-style-name="Standard">
      <style:text-properties style:font-name="Liberation Serif" officeooo:rsid="0005a832" officeooo:paragraph-rsid="0005a832"/>
    </style:style>
    <style:style style:name="P11" style:family="paragraph" style:parent-style-name="Standard">
      <style:text-properties style:font-name="Liberation Serif" officeooo:rsid="0005a832" officeooo:paragraph-rsid="0009288b"/>
    </style:style>
    <style:style style:name="P12" style:family="paragraph" style:parent-style-name="Standard">
      <style:text-properties style:font-name="Liberation Serif" officeooo:rsid="0009288b" officeooo:paragraph-rsid="0009288b"/>
    </style:style>
    <style:style style:name="P13" style:family="paragraph" style:parent-style-name="Standard">
      <style:text-properties officeooo:paragraph-rsid="000906f1"/>
    </style:style>
    <style:style style:name="T1" style:family="text">
      <style:text-properties officeooo:rsid="0008f54d"/>
    </style:style>
    <style:style style:name="T2" style:family="text">
      <style:text-properties officeooo:rsid="0009288b"/>
    </style:style>
    <style:style style:name="T3" style:family="text">
      <style:text-properties style:font-name="Liberation Serif" officeooo:rsid="0009288b"/>
    </style:style>
    <style:style style:name="T4" style:family="text">
      <style:text-properties style:font-name="Liberation Serif" officeooo:rsid="000906f1"/>
    </style:style>
    <style:style style:name="T5" style:family="text">
      <style:text-properties fo:color="#c9211e" officeooo:rsid="000928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e d’entraînement à l’orthographe <text:s text:c="24"/><text:span text:style-name="T1">date 09 - 04</text:span></text:p>
      <text:p text:style-name="P4">mots de la semaine <text:span text:style-name="T2">21 </text:span></text:p>
      <text:p text:style-name="P5">CM1</text:p>
      <text:p text:style-name="P5"/>
      <text:p text:style-name="P2">1°)Écris trois fois les mots suivants :</text:p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9">défense</text:p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D1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9">caisse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9">étaler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9">rouleau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9">odeur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9">geler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9">pêcher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9">refuser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</table:table>
      <text:p text:style-name="P2"/>
      <text:p text:style-name="P2">2°)Trouve le pluriel des mots suivants</text:p>
      <text:p text:style-name="P12">ma défense →<text:tab/><text:tab/><text:tab/><text:tab/><text:tab/>une caisse →<text:tab/></text:p>
      <text:p text:style-name="P12">le rouleau →<text:tab/><text:tab/><text:tab/><text:tab/><text:tab/>cette odeur →<text:tab/></text:p>
      <text:p text:style-name="P11"/>
      <text:p text:style-name="P13"><text:span text:style-name="T4"><text:s text:c="5"/>Trouve u</text:span><text:span text:style-name="T3">n</text:span><text:span text:style-name="T4"> mot de la même famille</text:span></text:p>
      <text:p text:style-name="P12">défense →<text:tab/><text:tab/><text:tab/><text:tab/><text:tab/>odeur →<text:tab/></text:p>
      <text:p text:style-name="P12">geler → le <text:tab/><text:tab/><text:tab/><text:tab/><text:tab/>rouleau →<text:tab/></text:p>
      <text:p text:style-name="P12">refuser → un <text:tab/><text:tab/><text:tab/><text:tab/><text:tab/>étaler →<text:tab/></text:p>
      <text:p text:style-name="P3"/>
      <text:p text:style-name="P2">3°) Conjugue le(s) verbe(s) suivants au présent , à l’imparfait et au passé composé. <text:span text:style-name="T5">étaler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8">Présent</text:p>
          </table:table-cell>
          <table:table-cell table:style-name="Tableau1.A1" office:value-type="string">
            <text:p text:style-name="P8">imparfait</text:p>
          </table:table-cell>
          <table:table-cell table:style-name="Tableau1.D1" office:value-type="string">
            <text:p text:style-name="P8">Passé composé</text:p>
          </table:table-cell>
        </table:table-row>
        <table:table-row>
          <table:table-cell table:style-name="Tableau1.A2" office:value-type="string">
            <text:p text:style-name="P8">Je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Tu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Il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Nous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Vous 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Ils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8:20:11.637000000</meta:creation-date>
    <dc:date>2020-04-08T18:02:59.169000000</dc:date>
    <meta:editing-duration>PT18M41S</meta:editing-duration>
    <meta:editing-cycles>5</meta:editing-cycles>
    <meta:generator>LibreOffice/6.3.5.2$Windows_X86_64 LibreOffice_project/dd0751754f11728f69b42ee2af66670068624673</meta:generator>
    <meta:document-statistic meta:table-count="2" meta:image-count="0" meta:object-count="0" meta:page-count="1" meta:paragraph-count="29" meta:word-count="93" meta:character-count="535" meta:non-whitespace-character-count="413"/>
  </office:meta>
</office:document-meta>
</file>