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402cm"/>
    </style:style>
    <style:style style:name="Tableau2.B" style:family="table-column">
      <style:table-column-properties style:column-width="4.895cm"/>
    </style:style>
    <style:style style:name="Tableau2.C" style:family="table-column">
      <style:table-column-properties style:column-width="5.292cm"/>
    </style:style>
    <style:style style:name="Tableau2.D" style:family="table-column">
      <style:table-column-properties style:column-width="5.42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5a832" officeooo:paragraph-rsid="0005a832"/>
    </style:style>
    <style:style style:name="P2" style:family="paragraph" style:parent-style-name="Standard">
      <style:text-properties style:font-name="Liberation Serif" officeooo:rsid="0005a832" officeooo:paragraph-rsid="0005a832"/>
    </style:style>
    <style:style style:name="P3" style:family="paragraph" style:parent-style-name="Standard">
      <style:paragraph-properties fo:text-align="center" style:justify-single-word="false"/>
      <style:text-properties style:font-name="Liberation Serif" officeooo:rsid="000ae187" officeooo:paragraph-rsid="000ae187"/>
    </style:style>
    <style:style style:name="P4" style:family="paragraph" style:parent-style-name="Standard">
      <style:text-properties style:font-name="Liberation Serif" officeooo:rsid="000ae187" officeooo:paragraph-rsid="000ae187"/>
    </style:style>
    <style:style style:name="P5" style:family="paragraph" style:parent-style-name="Standard">
      <style:paragraph-properties fo:text-align="center" style:justify-single-word="false"/>
      <style:text-properties fo:color="#ce181e" style:font-name="Liberation Serif" fo:font-size="14pt" fo:font-weight="bold" officeooo:rsid="000ae187" officeooo:paragraph-rsid="000ae187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text-properties style:font-name="Liberation Serif" officeooo:rsid="000b7110" officeooo:paragraph-rsid="000b7110"/>
    </style:style>
    <style:style style:name="P11" style:family="paragraph" style:parent-style-name="Standard">
      <style:text-properties style:font-name="Liberation Serif" officeooo:rsid="000b7110" officeooo:paragraph-rsid="000b7110"/>
    </style:style>
    <style:style style:name="P12" style:family="paragraph" style:parent-style-name="Standard">
      <style:text-properties style:font-name="Liberation Serif" officeooo:rsid="0005a832" officeooo:paragraph-rsid="0005a832"/>
    </style:style>
    <style:style style:name="P13" style:family="paragraph" style:parent-style-name="Standard">
      <style:text-properties style:font-name="Liberation Serif" officeooo:rsid="000ae187" officeooo:paragraph-rsid="0005a832"/>
    </style:style>
    <style:style style:name="T1" style:family="text">
      <style:text-properties officeooo:rsid="000ae187"/>
    </style:style>
    <style:style style:name="T2" style:family="text">
      <style:text-properties officeooo:rsid="000b7110"/>
    </style:style>
    <style:style style:name="T3" style:family="text">
      <style:text-properties officeooo:rsid="0009288b"/>
    </style:style>
    <style:style style:name="T4" style:family="text">
      <style:text-properties fo:color="#c9211e" officeooo:rsid="000b71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entraînement à l’orthographe <text:s text:c="25"/><text:span text:style-name="T1">date 09 <text:s/>04</text:span></text:p>
      <text:p text:style-name="P3">mots de la semaine <text:span text:style-name="T2">21</text:span></text:p>
      <text:p text:style-name="P5">CM2</text:p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0">réserver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mouvement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interrog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production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confi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présent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sincèr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10">réalité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2"/>
      <text:p text:style-name="P2">2°)Trouve le pluriel des mots suivants</text:p>
      <text:p text:style-name="P11">ce mouvement <text:span text:style-name="T3">→<text:tab/><text:tab/><text:tab/><text:tab/><text:tab/></text:span>ma production <text:span text:style-name="T3">→</text:span></text:p>
      <text:p text:style-name="P11">votre réalité<text:span text:style-name="T3">→</text:span></text:p>
      <text:p text:style-name="P2"/>
      <text:p text:style-name="P4">Trouve des mots de la même famille.</text:p>
      <text:p text:style-name="P11">Réserver <text:span text:style-name="T3">→</text:span></text:p>
      <text:p text:style-name="P11">interroger <text:span text:style-name="T3">→</text:span></text:p>
      <text:p text:style-name="P11">production <text:span text:style-name="T3">→</text:span></text:p>
      <text:p text:style-name="P11">confier <text:span text:style-name="T3">→</text:span></text:p>
      <text:p text:style-name="P11">présent <text:span text:style-name="T3">→</text:span></text:p>
      <text:p text:style-name="P11">sincère <text:span text:style-name="T3">→</text:span></text:p>
      <text:p text:style-name="P11">réalité <text:span text:style-name="T3">→</text:span></text:p>
      <text:p text:style-name="P2"/>
      <text:p text:style-name="P2">3°) Conjugue le(s) verbe(s) suivants au présent , à l’imparfait et au passé composé. <text:span text:style-name="T4">confi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9">Présent</text:p>
          </table:table-cell>
          <table:table-cell table:style-name="Tableau1.A1" office:value-type="string">
            <text:p text:style-name="P9">imparfait</text:p>
          </table:table-cell>
          <table:table-cell table:style-name="Tableau1.D1" office:value-type="string">
            <text:p text:style-name="P9">Passé composé</text:p>
          </table:table-cell>
        </table:table-row>
        <table:table-row>
          <table:table-cell table:style-name="Tableau1.A2" office:value-type="string">
            <text:p text:style-name="P9">J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Tu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I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Nou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Vous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9">Il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2"/>
      <text:p text:style-name="P11">interrog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9">Présent</text:p>
          </table:table-cell>
          <table:table-cell table:style-name="Tableau2.A1" office:value-type="string">
            <text:p text:style-name="P9">imparfait</text:p>
          </table:table-cell>
          <table:table-cell table:style-name="Tableau2.D1" office:value-type="string">
            <text:p text:style-name="P9">Passé composé</text:p>
          </table:table-cell>
        </table:table-row>
        <table:table-row>
          <table:table-cell table:style-name="Tableau2.A2" office:value-type="string">
            <text:p text:style-name="P9">J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Tu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Il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Nous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Vous 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9">Ils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0:11.637000000</meta:creation-date>
    <dc:date>2020-04-08T18:08:49.633000000</dc:date>
    <meta:editing-duration>PT18M2S</meta:editing-duration>
    <meta:editing-cycles>5</meta:editing-cycles>
    <meta:generator>LibreOffice/6.3.5.2$Windows_X86_64 LibreOffice_project/dd0751754f11728f69b42ee2af66670068624673</meta:generator>
    <meta:document-statistic meta:table-count="3" meta:image-count="0" meta:object-count="0" meta:page-count="2" meta:paragraph-count="43" meta:word-count="99" meta:character-count="588" meta:non-whitespace-character-count="500"/>
  </office:meta>
</office:document-meta>
</file>