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159b96" officeooo:paragraph-rsid="00159b96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T1" style:family="text">
      <style:text-properties fo:language="fr" fo:country="FR" style:font-name-asian="Calibri1" style:language-asian="en" style:country-asian="US" style:font-name-complex="Calibri1" style:language-complex="ar" style:country-complex="SA" style:font-style-complex="italic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officeooo:rsid="00159b96" style:font-weight-asian="bold" style:font-size-complex="12pt"/>
    </style:style>
    <style:style style:name="T4" style:family="text">
      <style:text-properties fo:font-weight="bold" style:font-weight-asian="bold" style:font-name-complex="Times New Roman" style:font-size-complex="12pt"/>
    </style:style>
    <style:style style:name="T5" style:family="text">
      <style:text-properties fo:font-style="italic" fo:font-weight="bold" style:font-style-asian="italic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fo:color="#00b050" style:font-size-complex="12pt"/>
    </style:style>
    <style:style style:name="T8" style:family="text">
      <style:text-properties fo:color="#00b050" officeooo:rsid="00159b96" style:font-size-complex="12pt"/>
    </style:style>
    <style:style style:name="T9" style:family="text">
      <style:text-properties style:text-position="super 58%" style:font-size-complex="12pt"/>
    </style:style>
    <style:style style:name="T10" style:family="text">
      <style:text-properties fo:color="#c9211e"/>
    </style:style>
    <style:style style:name="T11" style:family="text">
      <style:text-properties fo:color="#c9211e" fo:font-weight="bold" style:font-weight-asian="bold" style:font-weight-complex="bold"/>
    </style:style>
    <style:style style:name="T12" style:family="text">
      <style:text-properties fo:color="#c9211e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ubtle_20_Emphasis_2c_Exercice"><text:span text:style-name="T1">Exercices</text:span></text:span></text:p>
      <text:p text:style-name="P2"><text:span text:style-name="T3">Souligner</text:span><text:span text:style-name="T2"> les phrases dont le verbe est conjugué au passé composé avec le verbe </text:span><text:span text:style-name="T5">être</text:span><text:span text:style-name="T4"> </text:span><text:span text:style-name="T2">:</text:span></text:p>
      <text:p text:style-name="P2"><text:span text:style-name="T6">Nous sommes allés en vacances.</text:span></text:p>
      <text:p text:style-name="P2"><text:span text:style-name="T6">Il a perdu ses clés. </text:span></text:p>
      <text:p text:style-name="P2"><text:span text:style-name="T6">Le jeune enfant est tombé dans la boue.</text:span></text:p>
      <text:p text:style-name="P2"><text:span text:style-name="T6">Vous avez mangé de la semoule.</text:span></text:p>
      <text:p text:style-name="P2"><text:span text:style-name="T6">Sonia est venue chez moi.</text:span></text:p>
      <text:p text:style-name="P2"><text:span text:style-name="T6">Le bus est parti en avance.</text:span></text:p>
      <text:p text:style-name="Standard"/>
      <text:p text:style-name="P2"><text:span text:style-name="T2">Récrire chaque phrase au passé composé avec les sujets indiqués :</text:span></text:p>
      <text:p text:style-name="P2"><text:span text:style-name="T6">Je suis entré dans la classe. → Elle</text:span></text:p>
      <text:p text:style-name="P2"><text:span text:style-name="T6">Tu es resté plusieurs jours à l’hôpital. → Ils</text:span></text:p>
      <text:p text:style-name="P2"><text:span text:style-name="T6">Vous êtes allés au cirque. → Il</text:span></text:p>
      <text:p text:style-name="P2"><text:span text:style-name="T6">Nous sommes rentrées tôt. → Elle</text:span></text:p>
      <text:p text:style-name="Standard"/>
      <text:p text:style-name="P2"><text:span text:style-name="T2">Récrire chaque phrase au passé composé avec le verbe </text:span><text:span text:style-name="T5">être</text:span><text:span text:style-name="T4"> </text:span><text:span text:style-name="T2">:</text:span></text:p>
      <text:p text:style-name="P2"><text:span text:style-name="T7">Elle passe derrière moi. </text:span></text:p>
      <text:p text:style-name="P2"><text:span text:style-name="T6">Il passe derrière moi.</text:span></text:p>
      <text:p text:style-name="P2"><text:span text:style-name="T6">Sa mère rentre tard de son travail. </text:span></text:p>
      <text:p text:style-name="P2"><text:span text:style-name="T6">Ses parents rentrent tard de leur travail.</text:span></text:p>
      <text:p text:style-name="P2"><text:span text:style-name="T6">Les glands tombent sur les feuilles mortes. </text:span></text:p>
      <text:p text:style-name="P2"><text:span text:style-name="T6">La châtaigne tombe sur les feuilles mortes.</text:span></text:p>
      <text:p text:style-name="P2"><text:span text:style-name="T6">Mes cousins montent à pied au 3</text:span><text:span text:style-name="T9">e</text:span><text:span text:style-name="T6"> étage.</text:span></text:p>
      <text:p text:style-name="P2"><text:span text:style-name="T6">Mon cousin monte à pied au 3</text:span><text:span text:style-name="T9">e</text:span><text:span text:style-name="T6"> étage.</text:span></text:p>
      <text:p text:style-name="Standard"/>
      <text:p text:style-name="P2"><text:span text:style-name="T2">Conjuguer au passé composé. Attention, certains verbes se conjuguent avec </text:span><text:span text:style-name="T5">être</text:span><text:span text:style-name="T2">, d’autres avec </text:span><text:span text:style-name="T5">avoir</text:span><text:span text:style-name="T4">.</text:span></text:p>
      <text:p text:style-name="P2"><text:span text:style-name="T7">Vous (choisir) de rester à la cantine.</text:span></text:p>
      <text:p text:style-name="P2"><text:span text:style-name="T7">Les pompiers (venir) aider les victimes.</text:span></text:p>
      <text:p text:style-name="P2"><text:span text:style-name="T7">Nous (go</text:span><text:span text:style-name="T8">û</text:span><text:span text:style-name="T7">ter) à ce délicieux gâteau.</text:span></text:p>
      <text:p text:style-name="P2"><text:span text:style-name="T7">Laura (monter) dans sa chambre.</text:span></text:p>
      <text:p text:style-name="P2"><text:span text:style-name="T7">Tu (avoir) beaucoup de chance.</text:span></text:p>
      <text:p text:style-name="P2"><text:span text:style-name="T7">Les randonneurs (aller) jusqu’au sommet.</text:span></text:p>
      <text:p text:style-name="P2"><text:span text:style-name="T7">J’(être) très malade.</text:span></text:p>
      <text:p text:style-name="P2"><text:span text:style-name="T7">Les deux classes (aller) à la montagne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ubtle_20_Emphasis_2c_Exercice" style:display-name="Subtle Emphasis,Exercice" style:family="text">
      <style:text-properties fo:color="#ec34c5" style:font-name="Calibri" fo:font-family="Calibri" style:font-family-generic="roman" style:font-pitch="variable"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rsid="00159b96" officeooo:paragraph-rsid="00159b96"/>
    </style:style>
    <style:style style:name="MT1" style:family="text">
      <style:text-properties fo:color="#c9211e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rammaire <text:tab/><text:span text:style-name="MT1">CE2 CM1 CM2 </text:span><text:tab/>du 09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8T17:49:00.775000000</meta:creation-date>
    <dc:date>2020-04-08T17:53:26.168000000</dc:date>
    <meta:editing-duration>PT4M26S</meta:editing-duration>
    <meta:editing-cycles>1</meta:editing-cycles>
    <meta:document-statistic meta:table-count="0" meta:image-count="0" meta:object-count="0" meta:page-count="1" meta:paragraph-count="32" meta:word-count="221" meta:character-count="1230" meta:non-whitespace-character-count="1035"/>
    <meta:generator>LibreOffice/6.3.5.2$Windows_X86_64 LibreOffice_project/dd0751754f11728f69b42ee2af66670068624673</meta:generator>
  </office:meta>
</office:document-meta>
</file>