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2772a" officeooo:paragraph-rsid="0012772a"/>
    </style:style>
    <style:style style:name="P2" style:family="paragraph" style:parent-style-name="Standard">
      <style:text-properties officeooo:rsid="0012772a" officeooo:paragraph-rsid="0012772a"/>
    </style:style>
    <style:style style:name="T1" style:family="text">
      <style:text-properties fo:color="#c9211e"/>
    </style:style>
    <style:style style:name="T2" style:family="text">
      <style:text-properties fo:color="#c9211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1°) Terminer le fichier horodator : fiches 13 , 14 et 15</text:p>
      <text:p text:style-name="P2"/>
      <text:p text:style-name="P2"/>
      <text:p text:style-name="P2">2°) Complète, fais attention.</text:p>
      <text:p text:style-name="P2"/>
      <text:p text:style-name="P2">50 + …. = 1 000</text:p>
      <text:p text:style-name="P2"/>
      <text:p text:style-name="P2">25 + …. = 5 000</text:p>
      <text:p text:style-name="P2"/>
      <text:p text:style-name="P2">3°) Fichier miroir,en document joint</text:p>
      <text:p text:style-name="P2">Faire les fiches 5 et 6 <text:s/>au brouillon et m’envoyer une pho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2772a" officeooo:paragraph-rsid="0012772a"/>
    </style:style>
    <style:style style:name="MT1" style:family="text">
      <style:text-properties fo:color="#c9211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<text:span text:style-name="MT1">CE2</text:span><text:tab/> du 10 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7:36:14.927000000</meta:creation-date>
    <dc:date>2020-04-09T17:45:24.964000000</dc:date>
    <meta:editing-duration>PT9M12S</meta:editing-duration>
    <meta:editing-cycles>1</meta:editing-cycles>
    <meta:document-statistic meta:table-count="0" meta:image-count="0" meta:object-count="0" meta:page-count="1" meta:paragraph-count="7" meta:word-count="50" meta:character-count="231" meta:non-whitespace-character-count="185"/>
    <meta:generator>LibreOffice/6.3.5.2$Windows_X86_64 LibreOffice_project/dd0751754f11728f69b42ee2af66670068624673</meta:generator>
  </office:meta>
</office:document-meta>
</file>