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51d9d" officeooo:paragraph-rsid="00151d9d"/>
    </style:style>
    <style:style style:name="P2" style:family="paragraph" style:parent-style-name="Standard">
      <style:text-properties officeooo:rsid="00151d9d" officeooo:paragraph-rsid="00151d9d"/>
    </style:style>
    <style:style style:name="P3" style:family="paragraph" style:parent-style-name="Text_20_body">
      <style:text-properties officeooo:rsid="00151d9d" officeooo:paragraph-rsid="00151d9d"/>
    </style:style>
    <style:style style:name="P4" style:family="paragraph" style:parent-style-name="Text_20_body">
      <style:text-properties officeooo:paragraph-rsid="00151d9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51d9d"/>
    </style:style>
    <style:style style:name="T3" style:family="text">
      <style:text-properties fo:color="#c9211e"/>
    </style:style>
    <style:style style:name="T4" style:family="text">
      <style:text-properties fo:color="#c921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 </text:p>
      <text:p text:style-name="Text_20_body">1°) <text:span text:style-name="T1">É</text:span><text:span text:style-name="T2">cris des groupes nominaux en ajoutant un déterminant devant chaque nom.</text:span></text:p>
      <text:p text:style-name="P3"><text:span text:style-name="T1">paille <text:s text:c="2"/>- <text:s/>rail <text:s/>- <text:s/>vitrail <text:s/>- <text:s/>volaille <text:s/>- <text:s/>veille <text:s/>- <text:s/>sommeil <text:s/>- <text:s/>orteil <text:s/>- <text:s/>groseille <text:s/>- <text:s/>seuil <text:s/>- <text:s/>deuil <text:s/>- <text:s/>rouille <text:s/>- <text:s/>bouille.</text:span></text:p>
      <text:p text:style-name="P4"><text:span text:style-name="T2">2°) <text:s/>Écris des groupes de mots en ajoutant un déterminant devant chaque nom et un pronom de conjugaison (je, tu, il ….) devant chaque verbe. Attention aux accords !</text:span></text:p>
      <text:p text:style-name="P3"><text:span text:style-name="T1"><text:s text:c="2"/>Sommeilles <text:s text:c="2"/>- <text:s/>travaille <text:s/>- <text:s/>corbeilles <text:s/>- <text:s/>réveil <text:s/>- <text:s/>travail <text:s/>- <text:s/>oreille <text:s/>- <text:s/>sommeil <text:s/>- <text:s/>surveille <text:s/>- <text:s text:c="28"/>rouille <text:s/>- <text:s/>réveille <text:s/>- <text:s/>appareils <text:s/>- <text:s/>conseil <text:s/>- <text:s/>accueil <text:s/>- <text:s/>bataille <text:s/>- <text:s/>gribouilles <text:s/>- <text:s/>conseilles <text:s/>- <text:s/>détails <text:s/>- <text:s text:c="2"/>fauteuil</text:span></text:p>
      <text:p text:style-name="P4"><text:span text:style-name="T2">3°) Complète les mots avec la bonne graphie</text:span></text:p>
      <text:p text:style-name="P3"><text:span text:style-name="T1">Le vainqueur reçoit une méd…..</text:span></text:p>
      <text:p text:style-name="P3"><text:span text:style-name="T1">Regarde ce petit écur …. qui grimpe aux arbres.</text:span></text:p>
      <text:p text:style-name="P3"><text:span text:style-name="T1">Ma vieille voiture est partie à la ferr…….</text:span></text:p>
      <text:p text:style-name="P3"><text:span text:style-name="T1">Les ab ….. s’agitent autour des ruches.</text:span></text:p>
      <text:p text:style-name="P3"><text:span text:style-name="T1">Mon gâteau préféré est le millef……</text:span></text:p>
      <text:p text:style-name="P3"><text:span text:style-name="T1">Le cor……. Pousse dans les mers chaudes du globe.</text:span></text:p>
      <text:p text:style-name="P3"><text:span text:style-name="T1">Ce matin, mon rév….. n’a pas sonné.</text:span></text:p>
      <text:p text:style-name="P3"><text:span text:style-name="T1">Toutes les f………. de l’arbre sont tombées.</text:span></text:p>
      <text:p text:style-name="P3"><text:span text:style-name="T1">Je n’aime pas beaucoup la ratat……..</text:span></text:p>
      <text:p text:style-name="P3"><text:span text:style-name="T1">Le chien de berger surveille le bét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1d9d" officeooo:paragraph-rsid="00151d9d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rthographe <text:tab/><text:span text:style-name="MT1">CM1 CM2 </text:span><text:tab/>du 16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0:57:30.239000000</meta:creation-date>
    <dc:date>2020-04-14T11:12:50.296000000</dc:date>
    <meta:editing-duration>PT49S</meta:editing-duration>
    <meta:editing-cycles>1</meta:editing-cycles>
    <meta:document-statistic meta:table-count="0" meta:image-count="0" meta:object-count="0" meta:page-count="1" meta:paragraph-count="17" meta:word-count="185" meta:character-count="1111" meta:non-whitespace-character-count="851"/>
    <meta:generator>LibreOffice/6.3.5.2$Windows_X86_64 LibreOffice_project/dd0751754f11728f69b42ee2af66670068624673</meta:generator>
  </office:meta>
</office:document-meta>
</file>