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d31f" officeooo:paragraph-rsid="0009d31f"/>
    </style:style>
    <style:style style:name="T1" style:family="text">
      <style:text-properties fo:color="#c9211e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1°) Barre l’intrus (ou écris le mot à barrer)</text:p>
      <text:p text:style-name="P1">a) un arc – le lac – le citron – le coin </text:p>
      <text:p text:style-name="P1"/>
      <text:p text:style-name="P1">b) la citrouille – le cintre – un cimetière – une courge</text:p>
      <text:p text:style-name="P1"/>
      <text:p text:style-name="P1">c ) la cigale – la façon – un flacon – un morceau – une leçon</text:p>
      <text:p text:style-name="P1"/>
      <text:p text:style-name="P1">2°) Conjugue ces phrases avec le pronom demandé</text:p>
      <text:p text:style-name="P1"/>
      <text:p text:style-name="P1">je suce un bonbon → Nous </text:p>
      <text:p text:style-name="P1">Tu laces tes chaussures → Vous </text:p>
      <text:p text:style-name="P1">J’efface la tache → Nous </text:p>
      <text:p text:style-name="P1">Tu avances sans bruit → Vous </text:p>
      <text:p text:style-name="P1"/>
      <text:p text:style-name="P1">3°) Qui suis-je ? (les mots doivent contenir la lettre « c »)</text:p>
      <text:p text:style-name="P1"/>
      <text:p text:style-name="P1">Je distribue les lettres et les colis, je suis …</text:p>
      <text:p text:style-name="P1">Je construis les maisons, les bâtiments, je suis …</text:p>
      <text:p text:style-name="P1">Je répare les voitures, je suis ….</text:p>
      <text:p text:style-name="P1">En ville, je règle la circulation, je suis un agent de <text:s/>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09d31f" officeooo:paragraph-rsid="0009d31f"/>
    </style:style>
    <style:style style:name="MT1" style:family="text">
      <style:text-properties fo:color="#c9211e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rthographe <text:tab/><text:tab/><text:tab/><text:tab/><text:tab/><text:span text:style-name="MT1">CE2 </text:span><text:tab/><text:tab/><text:tab/><text:tab/><text:tab/><text:tab/>du 16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8:12:08.169000000</meta:creation-date>
    <dc:date>2020-04-15T18:18:57.334000000</dc:date>
    <meta:editing-duration>PT6M50S</meta:editing-duration>
    <meta:editing-cycles>1</meta:editing-cycles>
    <meta:document-statistic meta:table-count="0" meta:image-count="0" meta:object-count="0" meta:page-count="1" meta:paragraph-count="15" meta:word-count="126" meta:character-count="646" meta:non-whitespace-character-count="508"/>
    <meta:generator>LibreOffice/6.3.5.2$Windows_X86_64 LibreOffice_project/dd0751754f11728f69b42ee2af66670068624673</meta:generator>
  </office:meta>
</office:document-meta>
</file>