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rsid="001191ec" officeooo:paragraph-rsid="001191ec"/>
    </style:style>
    <style:style style:name="P2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1191ec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" fo:font-size="14pt" fo:font-weight="bold" style:font-size-asian="14pt" style:font-weight-asian="bold" style:font-name-complex="Arial1"/>
    </style:style>
    <style:style style:name="P6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" fo:font-size="14pt" style:font-size-asian="14pt" style:font-name-complex="Arial1"/>
    </style:style>
    <style:style style:name="P7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" fo:font-size="12pt" fo:font-weight="normal" officeooo:rsid="001191ec" officeooo:paragraph-rsid="001191ec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line-height="200%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2pt" fo:font-weight="normal" officeooo:rsid="001191ec" officeooo:paragraph-rsid="001191ec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.071cm" fo:margin-right="0cm" fo:margin-top="0cm" fo:margin-bottom="0cm" loext:contextual-spacing="false" fo:line-height="200%" fo:text-indent="0cm" style:auto-text-indent="false" style:writing-mode="lr-tb"/>
    </style:style>
    <style:style style:name="T1" style:family="text">
      <style:text-properties style:font-name="Arial" fo:font-size="14pt" fo:font-weight="bold" style:font-size-asian="14pt" style:font-weight-asian="bold" style:font-name-complex="Arial1"/>
    </style:style>
    <style:style style:name="T2" style:family="text">
      <style:text-properties style:font-name="Arial" fo:font-size="14pt" fo:font-weight="bold" officeooo:rsid="001191ec" style:font-size-asian="14pt" style:font-weight-asian="bold" style:font-name-complex="Arial1"/>
    </style:style>
    <style:style style:name="T3" style:family="text">
      <style:text-properties style:font-name="Arial" fo:font-size="14pt" fo:font-weight="bold" officeooo:rsid="001191ec" style:font-size-asian="14pt" style:font-weight-asian="bold" style:font-name-complex="Arial1" style:font-size-complex="12pt" style:font-weight-complex="normal"/>
    </style:style>
    <style:style style:name="T4" style:family="text">
      <style:text-properties style:font-name="Arial" fo:font-size="14pt" style:font-size-asian="14pt" style:language-asian="fr" style:country-asian="FR" style:font-name-complex="Arial1" style:font-size-complex="12pt" style:font-style-complex="italic" style:font-weight-complex="bold"/>
    </style:style>
    <style:style style:name="T5" style:family="text">
      <style:text-properties style:font-name="Arial" fo:font-size="14pt" officeooo:rsid="001191ec" style:font-size-asian="14pt" style:language-asian="fr" style:country-asian="FR" style:font-name-complex="Arial1" style:font-size-complex="12pt" style:font-style-complex="italic" style:font-weight-complex="bold"/>
    </style:style>
    <style:style style:name="T6" style:family="text">
      <style:text-properties style:font-name="Arial" fo:font-size="14pt" style:font-size-asian="14pt" style:font-name-complex="Arial1"/>
    </style:style>
    <style:style style:name="T7" style:family="text">
      <style:text-properties style:font-name="Arial" fo:font-size="14pt" fo:font-style="italic" fo:font-weight="bold" style:font-size-asian="14pt" style:language-asian="fr" style:country-asian="FR" style:font-style-asian="italic" style:font-weight-asian="bold" style:font-name-complex="Arial1" style:font-size-complex="12pt" style:font-style-complex="italic" style:font-weight-complex="bold"/>
    </style:style>
    <style:style style:name="T8" style:family="text">
      <style:text-properties style:font-name="Arial" fo:font-size="14pt" fo:font-style="italic" style:font-size-asian="14pt" style:language-asian="fr" style:country-asian="FR" style:font-style-asian="italic" style:font-name-complex="Arial1" style:font-size-complex="12pt" style:font-style-complex="italic" style:font-weight-complex="bold"/>
    </style:style>
    <style:style style:name="T9" style:family="text">
      <style:text-properties style:font-name="Arial" fo:font-size="12pt" fo:letter-spacing="-0.002cm" style:font-size-asian="12pt" style:language-asian="fr" style:country-asian="FR" style:font-name-complex="Arial1" style:font-size-complex="12pt" style:font-style-complex="italic" style:font-weight-complex="bold"/>
    </style:style>
    <style:style style:name="T10" style:family="text">
      <style:text-properties style:font-name="Arial" fo:font-size="12pt" fo:letter-spacing="-0.002cm" officeooo:rsid="001191ec" style:font-size-asian="12pt" style:language-asian="fr" style:country-asian="FR" style:font-name-complex="Arial1" style:font-size-complex="12pt" style:font-style-complex="italic" style:font-weight-complex="bold"/>
    </style:style>
    <style:style style:name="T11" style:family="text">
      <style:text-properties style:font-name="Arial" fo:font-size="12pt" style:font-size-asian="12pt" style:language-asian="fr" style:country-asian="FR" style:font-name-complex="Arial1" style:font-size-complex="12pt" style:font-style-complex="italic" style:font-weight-complex="bold"/>
    </style:style>
    <style:style style:name="T12" style:family="text">
      <style:text-properties style:font-name="Arial" fo:font-size="12pt" fo:letter-spacing="-0.012cm" style:font-size-asian="12pt" style:language-asian="fr" style:country-asian="FR" style:font-name-complex="Arial1" style:font-size-complex="12pt" style:font-style-complex="italic" style:font-weight-complex="bold"/>
    </style:style>
    <style:style style:name="T13" style:family="text">
      <style:text-properties style:font-name="Arial" fo:font-size="12pt" fo:letter-spacing="-0.011cm" style:font-size-asian="12pt" style:language-asian="fr" style:country-asian="FR" style:font-name-complex="Arial1" style:font-size-complex="12pt" style:font-style-complex="italic" style:font-weight-complex="bold"/>
    </style:style>
    <style:style style:name="T14" style:family="text">
      <style:text-properties style:font-name="Arial" fo:font-size="12pt" fo:letter-spacing="-0.004cm" style:font-size-asian="12pt" style:language-asian="fr" style:country-asian="FR" style:font-name-complex="Arial1" style:font-size-complex="12pt" style:font-style-complex="italic" style:font-weight-complex="bold"/>
    </style:style>
    <style:style style:name="T15" style:family="text">
      <style:text-properties style:font-name="Arial" fo:font-size="12pt" fo:letter-spacing="0.002cm" style:font-size-asian="12pt" style:language-asian="fr" style:country-asian="FR" style:font-name-complex="Arial1" style:font-size-complex="12pt" style:font-style-complex="italic" style:font-weight-complex="bold"/>
    </style:style>
    <style:style style:name="T16" style:family="text">
      <style:text-properties style:font-name="Arial" fo:font-size="16pt" style:font-size-asian="16pt" style:language-asian="fr" style:country-asian="FR" style:font-name-complex="Arial1" style:font-size-complex="12pt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officeooo:rsid="001191ec" style:font-name-complex="Arial1"/>
    </style:style>
    <style:style style:name="T19" style:family="text">
      <style:text-properties style:font-name="Arial" fo:font-size="18pt" style:font-size-asian="18pt" style:font-name-complex="Arial1"/>
    </style:style>
    <style:style style:name="T20" style:family="text">
      <style:text-properties fo:color="#c9211e"/>
    </style:style>
    <style:style style:name="T21" style:family="text">
      <style:text-properties fo:color="#c9211e" style:text-underline-style="solid" style:text-underline-width="auto" style:text-underline-color="font-color"/>
    </style:style>
    <style:style style:name="T22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c9211e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1 </text:span><text:span text:style-name="T1">Exercice : </text:span></text:p>
      <text:p text:style-name="P2"><text:span text:style-name="T4">Complète avec : </text:span><text:span text:style-name="T7">le double de </text:span><text:span text:style-name="T8">ou</text:span><text:span text:style-name="T7"> <text:s/>la moitié de</text:span></text:p>
      <text:p text:style-name="P4"><text:span text:style-name="T4">100 est ………………</text:span><text:span text:style-name="T5">..</text:span><text:span text:style-name="T4">……..50</text:span></text:p>
      <text:p text:style-name="P4"><text:span text:style-name="T4">30 est ………………………..15</text:span></text:p>
      <text:p text:style-name="P4"><text:span text:style-name="T4">20 est ………………………..10</text:span></text:p>
      <text:p text:style-name="P4"><text:span text:style-name="T4">16 est ………………………..8</text:span></text:p>
      <text:p text:style-name="P5"/>
      <text:p text:style-name="P2"><text:span text:style-name="T2">2 </text:span><text:span text:style-name="T1">Exercice :</text:span></text:p>
      <text:p text:style-name="P2"><text:span text:style-name="T6">Calcule :</text:span></text:p>
      <text:p text:style-name="P2"><text:span text:style-name="T6">300 x 20 = …<text:tab/><text:tab/>250 x 20 = …<text:tab/><text:tab/>800 x 20 = …</text:span></text:p>
      <text:p text:style-name="P6"/>
      <text:p text:style-name="P2"><text:span text:style-name="T2">3 </text:span><text:span text:style-name="T1">Exercice : </text:span></text:p>
      <text:p text:style-name="P10"><text:span text:style-name="T9">Pa</text:span><text:span text:style-name="T11">rmi</text:span><text:span text:style-name="T12"> </text:span><text:span text:style-name="T11">l</text:span><text:span text:style-name="T9">e</text:span><text:span text:style-name="T11">s</text:span><text:span text:style-name="T13"> </text:span><text:span text:style-name="T9">n</text:span><text:span text:style-name="T11">om</text:span><text:span text:style-name="T9">b</text:span><text:span text:style-name="T11">r</text:span><text:span text:style-name="T9">e</text:span><text:span text:style-name="T11">s</text:span><text:span text:style-name="T12"> </text:span><text:span text:style-name="T11">sui</text:span><text:span text:style-name="T9">van</text:span><text:span text:style-name="T11">ts,</text:span><text:span text:style-name="T13"> </text:span><text:span text:style-name="T10">souligne</text:span><text:span text:style-name="T12"> </text:span><text:span text:style-name="T9">ce</text:span><text:span text:style-name="T11">ux</text:span><text:span text:style-name="T13"> </text:span><text:span text:style-name="T11">qui</text:span><text:span text:style-name="T13"> </text:span><text:span text:style-name="T11">so</text:span><text:span text:style-name="T9">n</text:span><text:span text:style-name="T11">t</text:span><text:span text:style-name="T12"> </text:span><text:span text:style-name="T9">c</text:span><text:span text:style-name="T11">o</text:span><text:span text:style-name="T9">m</text:span><text:span text:style-name="T11">pris</text:span><text:span text:style-name="T13"> </text:span><text:span text:style-name="T9">en</text:span><text:span text:style-name="T11">t</text:span><text:span text:style-name="T14">r</text:span><text:span text:style-name="T11">e</text:span><text:span text:style-name="T12"> </text:span><text:span text:style-name="T15">300</text:span><text:span text:style-name="T12"> </text:span><text:span text:style-name="T9">e</text:span><text:span text:style-name="T11">t</text:span><text:span text:style-name="T13"> </text:span><text:span text:style-name="T15">3</text:span><text:span text:style-name="T14">1</text:span><text:span text:style-name="T11">0 : </text:span></text:p>
      <text:p text:style-name="P8"><text:span text:style-name="T16">309 <text:s text:c="3"/>290 <text:s text:c="3"/>390 <text:s text:c="3"/>301  <text:s/>319</text:span></text:p>
      <text:p text:style-name="P2"><text:span text:style-name="T2">4 </text:span><text:span text:style-name="T1">Exercice :</text:span></text:p>
      <text:p text:style-name="P2"><text:span text:style-name="T17">* <text:s/>Ecris un nombre encadré par 220 et 230 : <text:tab/></text:span><text:span text:style-name="T18">220 &lt; <text:s text:c="3"/>…. <text:s text:c="7"/>&lt;230</text:span></text:p>
      <text:p text:style-name="P2"><text:span text:style-name="T17">* Propose un encadrement pour le nombre 638 : <text:s text:c="5"/></text:span><text:span text:style-name="T19">… &lt; 638 &lt; …</text:span></text:p>
      <text:p text:style-name="Standard"/>
      <text:p text:style-name="Standard"/>
      <text:p text:style-name="P3"><text:span text:style-name="T2">5 </text:span><text:span text:style-name="T1">Exercice :</text:span></text:p>
      <text:p text:style-name="P7">En t’aidant si besoin de tes cartes mémoires, complète.</text:p>
      <text:p text:style-name="P7"/>
      <text:p text:style-name="P7">100 = <text:s/>… + <text:s/>…..<text:tab/><text:tab/>100 = <text:s/>… + <text:s/>…..<text:tab/><text:tab/>100 <text:s/>= <text:s/>… + <text:s/>…..</text:p>
      <text:p text:style-name="P7">90 <text:s/>= <text:s/>… + <text:s/>…..<text:tab/><text:tab/>90 <text:s/>= <text:s/>… + <text:s/>…..<text:tab/><text:tab/>90 <text:s/>= <text:s/>… + <text:s/>…..</text:p>
      <text:p text:style-name="P7">1000 <text:s/>= <text:s/>… + <text:s/>…..<text:tab/><text:tab/>1000 <text:s/>= <text:s/>… + <text:s/>…..<text:tab/><text:tab/>1000 <text:s/>= <text:s/>… + <text:s/>…..</text:p>
      <text:p text:style-name="P7"/>
      <text:p text:style-name="P3"><text:span text:style-name="T3">6 Exercice :</text:span></text:p>
      <text:p text:style-name="P9"><text:span text:style-name="T17">Calcule . Si tu as besoin, revoir la leçon</text:span></text:p>
      <text:p text:style-name="P9"><text:span text:style-name="T17"/></text:p>
      <text:p text:style-name="P9"><text:span text:style-name="T17">485 + 8 = <text:tab/><text:tab/><text:tab/>639 + 8 =</text:span></text:p>
      <text:p text:style-name="P9"><text:span text:style-name="T17">672 – 8 = <text:tab/><text:tab/><text:tab/>753 – 8 =</text:span></text:p>
      <text:p text:style-name="P9"><text:span text:style-name="T17"/></text:p>
      <text:p text:style-name="P9"><text:span text:style-name="T1">7 Exercice :</text:span></text:p>
      <text:p text:style-name="P9"><text:span text:style-name="T17">Entraîne-toi aux tables avec la fiche de suivi . Pas plus de 10 opérations.</text:span></text:p>
      <text:p text:style-name="P9"><text:span text:style-name="T17">Compte le nombre de ronds verts et le nombre de rouges et indique-les mo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officeooo:rsid="001191ec" officeooo:paragraph-rsid="001191ec"/>
    </style:style>
    <style:style style:name="MT1" style:family="text">
      <style:text-properties fo:color="#c9211e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hs<text:tab/><text:span text:style-name="MT1">CE2</text:span><text:tab/>du 07 - 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6T09:28:08.341000000</meta:creation-date>
    <dc:date>2020-04-06T09:38:08.604000000</dc:date>
    <meta:editing-duration>PT10M2S</meta:editing-duration>
    <meta:editing-cycles>1</meta:editing-cycles>
    <meta:document-statistic meta:table-count="0" meta:image-count="0" meta:object-count="0" meta:page-count="1" meta:paragraph-count="28" meta:word-count="218" meta:character-count="963" meta:non-whitespace-character-count="700"/>
    <meta:generator>LibreOffice/6.3.4.2$Windows_X86_64 LibreOffice_project/60da17e045e08f1793c57c00ba83cdfce946d0aa</meta:generator>
  </office:meta>
</office:document-meta>
</file>