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b3a97" officeooo:paragraph-rsid="000b3a97"/>
    </style:style>
    <style:style style:name="P2" style:family="paragraph" style:parent-style-name="Table_20_Contents">
      <style:text-properties fo:color="#ce181e" officeooo:rsid="000b3a97" officeooo:paragraph-rsid="000b3a97"/>
    </style:style>
    <style:style style:name="P3" style:family="paragraph" style:parent-style-name="Standard">
      <style:text-properties officeooo:rsid="000b3a97" officeooo:paragraph-rsid="000b3a97"/>
    </style:style>
    <style:style style:name="P4" style:family="paragraph" style:parent-style-name="Standard">
      <style:text-properties officeooo:paragraph-rsid="000b3a97"/>
    </style:style>
    <style:style style:name="P5" style:family="paragraph" style:parent-style-name="Standard">
      <style:text-properties style:use-window-font-color="true" officeooo:rsid="000b3a97" officeooo:paragraph-rsid="000b3a97"/>
    </style:style>
    <style:style style:name="P6" style:family="paragraph" style:parent-style-name="Standard">
      <style:text-properties style:use-window-font-color="true" fo:font-size="13pt" style:text-underline-style="solid" style:text-underline-width="auto" style:text-underline-color="font-color" officeooo:rsid="000cfc5e" officeooo:paragraph-rsid="000cfc5e" style:font-size-asian="13pt" style:font-size-complex="13pt"/>
    </style:style>
    <style:style style:name="P7" style:family="paragraph" style:parent-style-name="Standard">
      <style:text-properties style:use-window-font-color="true" fo:font-size="13pt" style:text-underline-style="none" officeooo:rsid="000cfc5e" officeooo:paragraph-rsid="000cfc5e" style:font-size-asian="13pt" style:font-size-complex="13pt"/>
    </style:style>
    <style:style style:name="T1" style:family="text">
      <style:text-properties officeooo:rsid="000b3a97"/>
    </style:style>
    <style:style style:name="T2" style:family="text">
      <style:text-properties fo:color="#ce181e"/>
    </style:style>
    <style:style style:name="T3" style:family="text">
      <style:text-properties fo:color="#ce181e" officeooo:rsid="000b3a97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style:use-window-font-color="true" officeooo:rsid="000cfc5e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span text:style-name="T2"><text:s/></text:span><text:span text:style-name="T3">L’imparfait</text:span>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6">Tu dois placer ces mots au bon endroit pour construire ta leçon :</text:span> <text:span text:style-name="T2">radical, hier , terminaisons,passé,</text:span></text:p>
            <text:p text:style-name="P2">phrase, - ais<text:span text:style-name="T4">, -ait, </text:span><text:s/>- aient, passé</text:p>
            <text:p text:style-name="Table_20_Contents"/>
          </table:table-cell>
        </table:table-row>
      </table:table>
      <text:p text:style-name="Standard"/>
      <text:p text:style-name="P4"><text:span text:style-name="T1">L’imparfait est un temps du ……………………………………….</text:span></text:p>
      <text:p text:style-name="P3"/>
      <text:p text:style-name="P3">Pour le retrouver , on utilise dans sa tête le petit mot ……………………….. et on fait </text:p>
      <text:p text:style-name="P3"/>
      <text:p text:style-name="P3">une petite …………………………… .</text:p>
      <text:p text:style-name="P3"/>
      <text:p text:style-name="P3">A l’imparfait, on trouve toujours «  ….. » pour je et tu, «  ….. » pour il ou elle, «  ….. »pour ils ou elles.</text:p>
      <text:p text:style-name="P3"/>
      <text:p text:style-name="P3">Avec<text:span text:style-name="T2"> nous et vous </text:span>, il ne faut pas oublier la lettre<text:span text:style-name="T2"> « i » </text:span>sinon on écrit du présent.  </text:p>
      <text:p text:style-name="P3"/>
      <text:p text:style-name="P3">Voici la conjugaison du verbe <text:span text:style-name="T2">REGARDER</text:span> :</text:p>
      <text:p text:style-name="P3"/>
      <text:p text:style-name="P3"><text:span text:style-name="T2">Hier</text:span>, je regard<text:span text:style-name="T2">ais </text:span><text:span text:style-name="T5">un film.</text:span></text:p>
      <text:p text:style-name="P3"><text:s text:c="9"/>tu regard<text:span text:style-name="T2">ais</text:span></text:p>
      <text:p text:style-name="P3"><text:s text:c="4"/>il, elle regard<text:span text:style-name="T2">ait</text:span></text:p>
      <text:p text:style-name="P3"><text:s text:c="6"/>nous regard<text:span text:style-name="T2">ions</text:span></text:p>
      <text:p text:style-name="P3"><text:s text:c="6"/>vous regard<text:span text:style-name="T2">iez</text:span></text:p>
      <text:p text:style-name="P3">ils ou elles regard<text:span text:style-name="T2">aient</text:span></text:p>
      <text:p text:style-name="P5">En rouge, on trouve les …………………………….. de l’imparfait . </text:p>
      <text:p text:style-name="P5">En noir, c’est le…………………. du verbe regarder.</text:p>
      <text:p text:style-name="P5"/>
      <text:p text:style-name="P5">……………………………………………………………………………………………….</text:p>
      <text:p text:style-name="P6">1.Complète chaque phrase avec le verbe « jouer » à l’imparfait : HIER</text:p>
      <text:p text:style-name="P6"/>
      <text:p text:style-name="P7">Tu ……………………………………….. dans le jardin.</text:p>
      <text:p text:style-name="P7"/>
      <text:p text:style-name="P7">Nous …………………………………… au ballon.</text:p>
      <text:p text:style-name="P7"/>
      <text:p text:style-name="P7">Alice ………………………………….. avec sa sœur .</text:p>
      <text:p text:style-name="P7"/>
      <text:p text:style-name="P7">Mes sœurs ……………………………. à la maîtresse.</text:p>
      <text:p text:style-name="P7"/>
      <text:p text:style-name="P7">Je …………………………………….. au cow-boy.</text:p>
      <text:p text:style-name="P7"/>
      <text:p text:style-name="P7">Alex ………………………………….. au magicien.</text:p>
      <text:p text:style-name="P7"/>
      <text:p text:style-name="P7">2. <text:span text:style-name="T6">Trouve le ou les pronoms qui pourraient aller dans ces phrases :</text:span></text:p>
      <text:p text:style-name="P7"/>
      <text:p text:style-name="P7">Hier,…………. parlions de nos vacances. <text:s text:c="16"/>……………. chantaient très fort.</text:p>
      <text:p text:style-name="P7"/>
      <text:p text:style-name="P7">……………. avais mal aux dents. <text:s text:c="28"/>……. écoutait son chanteur préféré.</text:p>
      <text:p text:style-name="P7"/>
      <text:p text:style-name="P7">……………racontiez des blagues au fond de la cour. <text:s text:c="4"/></text:p>
      <text:p text:style-name="P7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6:23:54.531000000</meta:creation-date>
    <dc:date>2020-04-04T16:47:09.681000000</dc:date>
    <meta:editing-duration>PT3S</meta:editing-duration>
    <meta:editing-cycles>1</meta:editing-cycles>
    <meta:document-statistic meta:table-count="1" meta:image-count="0" meta:object-count="0" meta:page-count="2" meta:paragraph-count="29" meta:word-count="220" meta:character-count="1418" meta:non-whitespace-character-count="1093"/>
    <meta:generator>LibreOffice/6.0.7.3$Windows_X86_64 LibreOffice_project/dc89aa7a9eabfd848af146d5086077aeed2ae4a5</meta:generator>
  </office:meta>
</office:document-meta>
</file>