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742b6"/>
    </style:style>
    <style:style style:name="P2" style:family="paragraph" style:parent-style-name="Standard">
      <style:text-properties style:text-underline-style="solid" style:text-underline-width="auto" style:text-underline-color="font-color" officeooo:rsid="000742b6" officeooo:paragraph-rsid="000742b6"/>
    </style:style>
    <style:style style:name="P3" style:family="paragraph" style:parent-style-name="Standard">
      <style:text-properties officeooo:rsid="000742b6" officeooo:paragraph-rsid="000742b6"/>
    </style:style>
    <style:style style:name="P4" style:family="paragraph" style:parent-style-name="Standard">
      <style:text-properties style:text-underline-style="none" officeooo:rsid="000742b6" officeooo:paragraph-rsid="000742b6"/>
    </style:style>
    <style:style style:name="P5" style:family="paragraph" style:parent-style-name="Standard">
      <style:text-properties style:text-underline-style="none" officeooo:rsid="000848f7" officeooo:paragraph-rsid="000848f7"/>
    </style:style>
    <style:style style:name="P6" style:family="paragraph" style:parent-style-name="Standard">
      <style:text-properties style:text-underline-style="none" officeooo:rsid="000848f7" officeooo:paragraph-rsid="000848f7" fo:background-color="#fff200"/>
    </style:style>
    <style:style style:name="P7" style:family="paragraph" style:parent-style-name="Standard">
      <style:text-properties officeooo:rsid="000742b6" officeooo:paragraph-rsid="000742b6" fo:background-color="#fff200"/>
    </style:style>
    <style:style style:name="P8" style:family="paragraph" style:parent-style-name="Table_20_Contents">
      <style:text-properties officeooo:rsid="000742b6" officeooo:paragraph-rsid="000742b6"/>
    </style:style>
    <style:style style:name="P9" style:family="paragraph" style:parent-style-name="Table_20_Contents">
      <style:text-properties fo:color="#ce181e" fo:font-size="11pt" officeooo:rsid="000742b6" officeooo:paragraph-rsid="000742b6" style:font-size-asian="11pt" style:font-size-complex="11pt"/>
    </style:style>
    <style:style style:name="P10" style:family="paragraph" style:parent-style-name="Standard">
      <style:text-properties style:text-underline-style="solid" style:text-underline-width="auto" style:text-underline-color="font-color" officeooo:rsid="000742b6" officeooo:paragraph-rsid="000742b6"/>
    </style:style>
    <style:style style:name="P11" style:family="paragraph" style:parent-style-name="Standard">
      <style:text-properties fo:color="#ce181e" officeooo:rsid="000742b6" officeooo:paragraph-rsid="000742b6"/>
    </style:style>
    <style:style style:name="P12" style:family="paragraph" style:parent-style-name="Standard">
      <style:text-properties officeooo:rsid="000742b6" officeooo:paragraph-rsid="000742b6"/>
    </style:style>
    <style:style style:name="T1" style:family="text">
      <style:text-properties officeooo:rsid="000742b6"/>
    </style:style>
    <style:style style:name="T2" style:family="text">
      <style:text-properties fo:color="#ce181e"/>
    </style:style>
    <style:style style:name="T3" style:family="text">
      <style:text-properties fo:color="#ce181e" officeooo:rsid="000742b6"/>
    </style:style>
    <style:style style:name="T4" style:family="text">
      <style:text-properties fo:color="#ce181e" fo:font-size="11pt" officeooo:rsid="000742b6" style:font-size-asian="11pt" style:font-size-complex="11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use-window-font-color="true" style:text-underline-style="solid" style:text-underline-width="auto" style:text-underline-color="font-color" officeooo:rsid="000742b6"/>
    </style:style>
    <style:style style:name="T7" style:family="text">
      <style:text-properties fo:background-color="#fff200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officeooo:rsid="0009b96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1.</text:span>Complète la leçon en t’aidant du podcast sur le son [ z ]. Tu peux mettre sur pause pour que cela soit plus facile.</text:p>
      <text:p text:style-name="P2"><text:span text:style-name="T9">2.</text:span>Tu coloris en jaune les voyelles qui se trouvent avant et après le « s »dans la 2ème colonne.</text:p>
      <text:p text:style-name="P2"><text:span text:style-name="T9">3.</text:span>Tu colles dans ton classeur à orthographe.</text:p>
      <text:p text:style-name="P1"/>
      <text:p text:style-name="P1"><text:s text:c="49"/><text:span text:style-name="T2"><text:s text:c="2"/></text:span><text:span text:style-name="T3">Le son [ z ]</text:span><text:span text:style-name="T2"> </text:span><text:span text:style-name="T3"><text:s/></text:span></text:p>
      <text:p text:style-name="P11"/>
      <text:p text:style-name="P1"><text:span text:style-name="T6">Il peut s’écrire de 2 façons :</text:span><text:span text:style-name="T3"> <text:s text:c="5"/></text:span><text:span text:style-name="T1"><text:s text:c="3"/></text:span>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text:s/><text:span text:style-name="T4">Avec la lettre « z »</text:span></text:p>
          </table:table-cell>
          <table:table-cell table:style-name="Tableau1.B1" office:value-type="string">
            <text:p text:style-name="P9">Avec la lettre « s » entre 2 voyelles <text:span text:style-name="T7">(a, e, i, o, u, y)</text:span></text:p>
          </table:table-cell>
        </table:table-row>
        <table:table-row>
          <table:table-cell table:style-name="Tableau1.A2" office:value-type="string">
            <text:p text:style-name="P8">Il gazouille</text:p>
            <text:p text:style-name="Table_20_Contents"/>
            <text:p text:style-name="P8">le gazon</text:p>
            <text:p text:style-name="P8">l’horizon</text:p>
      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      <text:p text:style-name="Table_20_Contents"/>
            <text:p text:style-name="Table_20_Contents"/>
            <text:p text:style-name="Table_20_Contents"/>
          </table:table-cell>
          <table:table-cell table:style-name="Tableau1.B2" office:value-type="string">
            <text:p text:style-name="P8">Il r<text:span text:style-name="T7">é</text:span>s<text:span text:style-name="T7">e</text:span>rve</text:p>
            <text:p text:style-name="P8"/>
            <text:p text:style-name="P8">le v<text:span text:style-name="T7">i</text:span><text:span text:style-name="T8">s</text:span><text:span text:style-name="T7">a</text:span>ge</text:p>
            <text:p text:style-name="P8">le h<text:span text:style-name="T7">a</text:span>s<text:span text:style-name="T7">a</text:span>rd</text:p>
            <text:p text:style-name="P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    </table:table-cell>
        </table:table-row>
      </table:table>
      <text:p text:style-name="P3"><text:s text:c="32"/></text:p>
      <text:p text:style-name="P1"/>
      <text:p text:style-name="P7">Exercices :</text:p>
      <text:p text:style-name="P3"/>
      <text:p text:style-name="P3">1. <text:span text:style-name="T5">Entoure les mots où tu entends le son [ z ] :</text:span></text:p>
      <text:p text:style-name="P2"/>
      <text:p text:style-name="P4">une piste, une douzaine, une prison, il est robuste, du gazon, un insecte, assez, la chasse, la misère</text:p>
      <text:p text:style-name="P4"/>
      <text:p text:style-name="P4"><text:s/>( être très pauvre), un cassoulet, une rose, le hasard, elle est rousse, du gaz.</text:p>
      <text:p text:style-name="P4"/>
      <text:p text:style-name="P4">2.<text:span text:style-name="T5"> Ecris « s » ou « z » :</text:span> ( si tu n’es pas sûr(e) tu peux utiliser un dictionnaire pour vérifier.)</text:p>
      <text:p text:style-name="P4"/>
      <text:p text:style-name="P4">quin…e, une vali...e, une blou...e, une di...aine, il est dé...agréable, ...éro, mademoi...elle, la poé...ie,</text:p>
      <text:p text:style-name="P4"/>
      <text:p text:style-name="P4">une vi...ite, l’u...ine, on...e, une surpri...e, l’ardoi...e, une quin...aine, un va...e, l’hori...on.</text:p>
      <text:p text:style-name="P4"/>
      <text:p text:style-name="P6">DICTEE de mots :</text:p>
      <text:p text:style-name="P5"/>
      <text:p text:style-name="P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6T15:05:38.872000000</meta:creation-date>
    <dc:date>2020-04-16T15:26:23.716000000</dc:date>
    <meta:editing-duration>PT3M4S</meta:editing-duration>
    <meta:editing-cycles>2</meta:editing-cycles>
    <meta:generator>LibreOffice/6.0.7.3$Windows_X86_64 LibreOffice_project/dc89aa7a9eabfd848af146d5086077aeed2ae4a5</meta:generator>
    <meta:document-statistic meta:table-count="1" meta:image-count="0" meta:object-count="0" meta:page-count="1" meta:paragraph-count="25" meta:word-count="198" meta:character-count="1675" meta:non-whitespace-character-count="1405"/>
  </office:meta>
</office:document-meta>
</file>