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color="#c9211e" fo:font-weight="bold" officeooo:rsid="001074a4" officeooo:paragraph-rsid="001074a4" style:font-weight-asian="bold" style:font-weight-complex="bold"/>
    </style:style>
    <style:style style:name="P2" style:family="paragraph" style:parent-style-name="Standard">
      <style:text-properties officeooo:rsid="000ece07" officeooo:paragraph-rsid="000ece07"/>
    </style:style>
    <style:style style:name="P3" style:family="paragraph" style:parent-style-name="Standard">
      <style:text-properties officeooo:rsid="001074a4" officeooo:paragraph-rsid="001074a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a xlink:type="simple" xlink:href="https://lesfondamentaux.reseau-canope.fr/discipline/mathematiques/nombres/les-fractions/les-fractions-sur-la-droite-graduee.html" text:style-name="Internet_20_link" text:visited-style-name="Visited_20_Internet_20_Link">https://lesfondamentaux.reseau-canope.fr/discipline/mathematiques/nombres/les-fractions/les-fractions-sur-la-droite-graduee.html</text:a> </text:p>
      <text:p text:style-name="Standard"/>
      <text:p text:style-name="Standard"><text:a xlink:type="simple" xlink:href="https://lesfondamentaux.reseau-canope.fr/discipline/mathematiques/nombres/les-fractions/les-fractions-decimales.html" text:style-name="Internet_20_link" text:visited-style-name="Visited_20_Internet_20_Link">https://lesfondamentaux.reseau-canope.fr/discipline/mathematiques/nombres/les-fractions/les-fractions-decimales.html</text:a> </text:p>
      <text:p text:style-name="Standard"/>
      <text:p text:style-name="Standard"/>
      <text:p text:style-name="Standard"><text:a xlink:type="simple" xlink:href="https://lesfondamentaux.reseau-canope.fr/discipline/mathematiques/nombres/nombres-decimaux/connaitre-les-dixiemes.html" text:style-name="Internet_20_link" text:visited-style-name="Visited_20_Internet_20_Link">https://lesfondamentaux.reseau-canope.fr/discipline/mathematiques/nombres/nombres-decimaux/connaitre-les-dixiemes.html</text:a> </text:p>
      <text:p text:style-name="Standard"/>
      <text:p text:style-name="Standard"/>
      <text:p text:style-name="Standard"/>
      <text:p text:style-name="P2">pour CM2</text:p>
      <text:p text:style-name="P2"><text:a xlink:type="simple" xlink:href="https://lesfondamentaux.reseau-canope.fr/discipline/mathematiques/nombres/nombres-decimaux/de-lecriture-fractionnaire-a-lecriture-decimale.html" text:style-name="Internet_20_link" text:visited-style-name="Visited_20_Internet_20_Link">https://lesfondamentaux.reseau-canope.fr/discipline/mathematiques/nombres/nombres-decimaux/de-lecriture-fractionnaire-a-lecriture-decimale.html</text:a> </text:p>
      <text:p text:style-name="P2"/>
      <text:p text:style-name="P3">français</text:p>
      <text:p text:style-name="P3">mots de la même famille</text:p>
      <text:p text:style-name="P3"><text:a xlink:type="simple" xlink:href="https://lesfondamentaux.reseau-canope.fr/discipline/langue-francaise/vocabulaire/les-mots-de-la-meme-famille/les-familles-de-mots.html" text:style-name="Internet_20_link" text:visited-style-name="Visited_20_Internet_20_Link">https://lesfondamentaux.reseau-canope.fr/discipline/langue-francaise/vocabulaire/les-mots-de-la-meme-famille/les-familles-de-mots.html</text:a> </text:p>
      <text:p text:style-name="P3"/>
      <text:p text:style-name="P3"><text:a xlink:type="simple" xlink:href="https://lesfondamentaux.reseau-canope.fr/discipline/langue-francaise/vocabulaire/les-mots-de-la-meme-famille/le-radical-simple.html" text:style-name="Internet_20_link" text:visited-style-name="Visited_20_Internet_20_Link">https://lesfondamentaux.reseau-canope.fr/discipline/langue-francaise/vocabulaire/les-mots-de-la-meme-famille/le-radical-simple.html</text:a> 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color="#c9211e" fo:font-weight="bold" officeooo:rsid="001074a4" officeooo:paragraph-rsid="001074a4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Vidéos à voir jeudi et/ou vendredi <text:s/>09 – 04 et 10 – 04 selon disponibilité des parents et accessibilité au site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8T17:33:24.553000000</meta:creation-date>
    <dc:date>2020-04-08T17:56:22.470000000</dc:date>
    <meta:editing-duration>PT12M47S</meta:editing-duration>
    <meta:editing-cycles>1</meta:editing-cycles>
    <meta:document-statistic meta:table-count="0" meta:image-count="0" meta:object-count="0" meta:page-count="1" meta:paragraph-count="10" meta:word-count="33" meta:character-count="926" meta:non-whitespace-character-count="894"/>
    <meta:generator>LibreOffice/6.3.5.2$Windows_X86_64 LibreOffice_project/dd0751754f11728f69b42ee2af66670068624673</meta:generator>
  </office:meta>
</office:document-meta>
</file>