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2ff1b" officeooo:paragraph-rsid="0012ff1b"/>
    </style:style>
    <style:style style:name="P2" style:family="paragraph" style:parent-style-name="Standard">
      <style:text-properties officeooo:rsid="0013281d" officeooo:paragraph-rsid="0013281d"/>
    </style:style>
    <style:style style:name="P3" style:family="paragraph" style:parent-style-name="Standard">
      <style:text-properties fo:font-weight="bold" officeooo:rsid="0012ff1b" officeooo:paragraph-rsid="0012ff1b" style:font-weight-asian="bold" style:font-weight-complex="bold"/>
    </style:style>
    <style:style style:name="P4" style:family="paragraph" style:parent-style-name="Standard">
      <style:text-properties officeooo:rsid="001507a9" officeooo:paragraph-rsid="001507a9"/>
    </style:style>
    <style:style style:name="T1" style:family="text">
      <style:text-properties officeooo:rsid="0013281d"/>
    </style:style>
    <style:style style:name="T2" style:family="text">
      <style:text-properties style:text-underline-style="solid" style:text-underline-width="auto" style:text-underline-color="font-color" officeooo:rsid="0013281d"/>
    </style:style>
    <style:style style:name="T3" style:family="text">
      <style:text-properties officeooo:rsid="0015af5a"/>
    </style:style>
    <style:style style:name="T4" style:family="text">
      <style:text-properties officeooo:rsid="00169de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 mot de la maîtresse</text:p>
      <text:p text:style-name="P1"/>
      <text:p text:style-name="P1">Chers parents, chers enfants,</text:p>
      <text:p text:style-name="P1"/>
      <text:p text:style-name="P1">Je sais que vous vous posez de très nombreuses questions, bien légitimes, sur la rentrée progressive évoquée par le Président de la République et le Ministre de l’Education Nationale. </text:p>
      <text:p text:style-name="P1"/>
      <text:p text:style-name="P1">Les conditions de reprises pour le 11 mai ne sont pas encore connues. Je ne peux donc répondre à aucune de vos questions pour le moment. Lorsque mes collègues et moi-même en saurons plus sur ces conditions d’accueil, nous vous en informerons.</text:p>
      <text:p text:style-name="P1"/>
      <text:p text:style-name="P1">En attendant, je souhaite aux enfants de bonnes vacances de printemps puisque celles-ci ont débuté hier soir et dureront jusqu’au 4 mai au matin. Durant cette période aucun plan de travail ne sera donné .</text:p>
      <text:p text:style-name="P1"/>
      <text:p text:style-name="P1">A l’issue de cette période de vacances, nous reprendrons le rythme des plans de travail jusqu’à de nouvelles informations sur cette reprise du 11 mai. </text:p>
      <text:p text:style-name="P1"/>
      <text:p text:style-name="P1">Pour l’heure, je vous propose de revoir avec vos enfants, <text:span text:style-name="T2">si vous le souhaitez</text:span><text:span text:style-name="T1">,</text:span> les points ayant posé problèmes durant cette période. Vous pouvez réviser les maths en travaillant sur le fichier de devoirs MHM CE1 ou CE2( jusqu’au module 14 qui correspond à notre méthode) ou réviser grammaire ou conjugaison.</text:p>
      <text:p text:style-name="P1"/>
      <text:p text:style-name="P1">Voici des sites <text:span text:style-name="T1">pour la grammaire et la conjugaison intéressants car « ludiques » :</text:span></text:p>
      <text:p text:style-name="P1"/>
      <text:p text:style-name="P2"><text:a xlink:type="simple" xlink:href="https://www.logicieleducatif.fr/index-conjugaison-grammaire.php" text:style-name="Internet_20_link" text:visited-style-name="Visited_20_Internet_20_Link">https://www.logicieleducatif.fr/index-conjugaison-grammaire.php</text:a></text:p>
      <text:p text:style-name="P2"/>
      <text:p text:style-name="P2"><text:a xlink:type="simple" xlink:href="https://m.bescherelle.com/jeux-en-ligne" text:style-name="Internet_20_link" text:visited-style-name="Visited_20_Internet_20_Link">https://m.bescherelle.com/jeux-en-ligne</text:a></text:p>
      <text:p text:style-name="P2"/>
      <text:p text:style-name="P2">Sinon « clic ma classe » ou « ortholud » dont j’ai d éjà parlé, sans oublier les fameuses capsules « Les fondamentaux »   pour les leçons animées, <text:span text:style-name="T4">lumni</text:span>.<text:span text:style-name="T4">fr .</text:span>..</text:p>
      <text:p text:style-name="P2"/>
      <text:p text:style-name="P2">Et SURTOUT : LIRE, LIRE, LIRE et LIRE encore !!!! JOUER, encore et encore !!!!</text:p>
      <text:p text:style-name="P2"/>
      <text:p text:style-name="P2">Et enfin, un article très intéressant sur les enfants et le confinement :</text:p>
      <text:p text:style-name="P2"><text:a xlink:type="simple" xlink:href="https://www.bloghoptoys.fr/confinement-face-a-lanxiete-positivez" text:style-name="Internet_20_link" text:visited-style-name="Visited_20_Internet_20_Link">https://www.bloghoptoys.fr/confinement-face-a-lanxiete-positivez</text:a></text:p>
      <text:p text:style-name="P2"/>
      <text:p text:style-name="P2">Durant toute cette période , je suis joignable comme d’ordinaire via la messagerie professionnelle.</text:p>
      <text:p text:style-name="P4">Il est ESSENTIEL de relâcher la pression auprès de vos enfants, cela ne changera rien sinon générer des conflits et aujourd’hui l’essentiel n’est plus là. Tous, nous sommes sur le même bateau et sommes dans l’incertitude. <text:span text:style-name="T3">Il faut faire une pause, une vraie !</text:span></text:p>
      <text:p text:style-name="P4"/>
      <text:p text:style-name="P4">Je vous souhaite donc à tous d’agréables moments avec vos enfants. Prenez soin de vous tous !</text:p>
      <text:p text:style-name="P4"/>
      <text:p text:style-name="P4"><text:s text:c="35"/>Cordialement </text:p>
      <text:p text:style-name="P4"><text:s text:c="30"/>Maîtresse Nathalie</text:p>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8T09:33:42.990000000</meta:creation-date>
    <dc:date>2020-04-18T10:04:48.578000000</dc:date>
    <meta:editing-duration>PT7M41S</meta:editing-duration>
    <meta:editing-cycles>4</meta:editing-cycles>
    <meta:generator>LibreOffice/6.0.7.3$Windows_X86_64 LibreOffice_project/dc89aa7a9eabfd848af146d5086077aeed2ae4a5</meta:generator>
    <meta:document-statistic meta:table-count="0" meta:image-count="0" meta:object-count="0" meta:page-count="1" meta:paragraph-count="19" meta:word-count="345" meta:character-count="2245" meta:non-whitespace-character-count="1849"/>
  </office:meta>
</office:document-meta>
</file>