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officeooo:rsid="000d1eeb" officeooo:paragraph-rsid="000d1eeb"/>
    </style:style>
    <style:style style:name="P2" style:family="paragraph" style:parent-style-name="Normal_20__28_Web_29_">
      <style:paragraph-properties fo:margin-left="0cm" fo:margin-right="0cm" fo:margin-top="0cm" fo:margin-bottom="0cm" loext:contextual-spacing="false" fo:line-height="150%" fo:text-indent="0cm" style:auto-text-indent="false" style:writing-mode="lr-tb"/>
    </style:style>
    <style:style style:name="P3" style:family="paragraph" style:parent-style-name="Normal_20__28_Web_29_">
      <style:paragraph-properties fo:margin-left="0cm" fo:margin-right="0cm" fo:margin-top="0cm" fo:margin-bottom="0cm" loext:contextual-spacing="false" fo:line-height="115%" fo:text-indent="0cm" style:auto-text-indent="false" style:writing-mode="lr-tb"/>
    </style:style>
    <style:style style:name="P4" style:family="paragraph" style:parent-style-name="Normal_20__28_Web_29_">
      <style:paragraph-properties fo:margin-left="0cm" fo:margin-right="0cm" fo:margin-top="0cm" fo:margin-bottom="0cm" loext:contextual-spacing="false" fo:line-height="115%" fo:text-indent="0cm" style:auto-text-indent="false" style:writing-mode="lr-tb"/>
      <style:text-properties style:font-name="Calibri"/>
    </style:style>
    <style:style style:name="P5" style:family="paragraph" style:parent-style-name="Normal_20__28_Web_29_">
      <style:paragraph-properties fo:margin-left="0cm" fo:margin-right="0cm" fo:margin-top="0cm" fo:margin-bottom="0cm" loext:contextual-spacing="false" fo:line-height="150%" fo:text-indent="0cm" style:auto-text-indent="false" style:writing-mode="lr-tb"/>
      <style:text-properties style:font-name="Calibri"/>
    </style:style>
    <style:style style:name="P6" style:family="paragraph" style:parent-style-name="Normal_20__28_Web_29_">
      <style:paragraph-properties fo:margin-left="0cm" fo:margin-right="0cm" fo:margin-top="0cm" fo:margin-bottom="0cm" loext:contextual-spacing="false" fo:line-height="150%" fo:text-indent="0cm" style:auto-text-indent="false" style:writing-mode="lr-tb"/>
      <style:text-properties style:font-name="Calibri" fo:font-weight="bold" style:font-weight-asian="bold"/>
    </style:style>
    <style:style style:name="P7" style:family="paragraph" style:parent-style-name="Normal_20__28_Web_29_">
      <style:paragraph-properties fo:margin-left="0cm" fo:margin-right="0cm" fo:margin-top="0cm" fo:margin-bottom="0cm" loext:contextual-spacing="false" fo:line-height="115%" fo:text-indent="0cm" style:auto-text-indent="false" style:writing-mode="lr-tb"/>
      <style:text-properties fo:color="#c9211e" officeooo:rsid="0015d7fb" officeooo:paragraph-rsid="000d1eeb"/>
    </style:style>
    <style:style style:name="P8" style:family="paragraph" style:parent-style-name="Normal_20__28_Web_29_">
      <style:paragraph-properties fo:margin-left="0cm" fo:margin-right="0cm" fo:margin-top="0cm" fo:margin-bottom="0cm" loext:contextual-spacing="false" fo:line-height="150%" fo:text-indent="0cm" style:auto-text-indent="false" style:writing-mode="lr-tb"/>
      <style:text-properties fo:color="#c9211e"/>
    </style:style>
    <style:style style:name="P9" style:family="paragraph" style:parent-style-name="Standard">
      <style:paragraph-properties fo:margin-left="0cm" fo:margin-right="0cm" fo:line-height="150%" fo:text-indent="0cm" style:auto-text-indent="false" style:writing-mode="lr-tb"/>
    </style:style>
    <style:style style:name="T1" style:family="text">
      <style:text-properties fo:color="#e36c0a" style:font-name="Calibri" fo:font-weight="bold" style:font-weight-asian="bold"/>
    </style:style>
    <style:style style:name="T2" style:family="text">
      <style:text-properties fo:color="#e36c0a" style:font-name="Calibri" fo:font-weight="bold" style:font-weight-asian="bold"/>
    </style:style>
    <style:style style:name="T3" style:family="text">
      <style:text-properties fo:color="#e36c0a" style:font-name="Calibri"/>
    </style:style>
    <style:style style:name="T4" style:family="text">
      <style:text-properties fo:color="#e36c0a" style:font-name="Calibri" fo:font-style="italic" style:font-style-asian="italic"/>
    </style:style>
    <style:style style:name="T5" style:family="text">
      <style:text-properties fo:color="#e36c0a" style:text-position="super 58%" style:font-name="Calibri"/>
    </style:style>
    <style:style style:name="T6" style:family="text">
      <style:text-properties style:font-name="Calibri"/>
    </style:style>
    <style:style style:name="T7" style:family="text">
      <style:text-properties style:font-name="Calibri" fo:font-weight="bold" style:font-weight-asian="bold"/>
    </style:style>
    <style:style style:name="T8" style:family="text">
      <style:text-properties style:font-name="Calibri" fo:font-weight="bold" style:font-weight-asian="bold"/>
    </style:style>
    <style:style style:name="T9" style:family="text">
      <style:text-properties style:font-name="Calibri" fo:font-weight="bold" style:font-weight-asian="bold"/>
    </style:style>
    <style:style style:name="T10" style:family="text">
      <style:text-properties style:font-name="Calibri" fo:font-weight="bold" officeooo:rsid="000d1eeb" style:font-weight-asian="bold"/>
    </style:style>
    <style:style style:name="T11" style:family="text">
      <style:text-properties style:font-name="Calibri" fo:font-size="12pt" fo:font-weight="bold" officeooo:rsid="000d1eeb" style:font-size-asian="12pt" style:language-asian="fr" style:country-asian="FR" style:font-weight-asian="bold" style:font-name-complex="Times New Roman" style:font-size-complex="12pt"/>
    </style:style>
    <style:style style:name="T12" style:family="text">
      <style:text-properties officeooo:rsid="000d1eeb"/>
    </style:style>
    <style:style style:name="T13" style:family="text">
      <style:text-properties fo:color="#c921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7">Merci de n’aider qu’à la compréhension de consigne. Si votre enfant a besoin que vous lui dactylographiiez les réponses, faites-le sans commentaire ni correction. J’ai besoin de savoir où ils en sont, rien de plus</text:span></text:p>
      <text:p text:style-name="P8"><text:span text:style-name="T7"/></text:p>
      <text:p text:style-name="P2"><text:span text:style-name="T1">Évaluation CM1</text:span></text:p>
      <text:p text:style-name="P3"><text:span text:style-name="T3">Il s’agit d’évaluer si les élèves savent :</text:span></text:p>
      <text:p text:style-name="P3"><text:span text:style-name="T3">- identifier un verbe conjugué au passé composé et en donner l’infinitif ;</text:span></text:p>
      <text:p text:style-name="P3"><text:span text:style-name="T3">- conjuguer les verbes du 1</text:span><text:span text:style-name="T5">er</text:span><text:span text:style-name="T3"> groupe au passé composé</text:span><text:span text:style-name="T4"> </text:span><text:span text:style-name="T3">;</text:span></text:p>
      <text:p text:style-name="P3"><text:span text:style-name="T3">- conjuguer les autres verbes du programme au passé composé ;</text:span></text:p>
      <text:p text:style-name="P3"><text:span text:style-name="T3">- transposer un texte au passé composé.</text:span></text:p>
      <text:p text:style-name="P4"/>
      <text:p text:style-name="P2"><text:span text:style-name="T7">1. a. Lis le texte. Souligne les verbes conjugués et écris leur infinitif. </text:span></text:p>
      <text:p text:style-name="P9">La semaine dernière, j’ai apporté ma collection de timbres en classe. On a feuilleté l’album. </text:p>
      <text:p text:style-name="P9">……………………………………………………………………………………………………………………</text:p>
      <text:p text:style-name="P9">Nous avons tourné les pages avec précaution. Tous mes camarades ont admiré mon plus beau timbre : le viaduc ……………………………………………………………………………………………………………………</text:p>
      <text:p text:style-name="P9">de Millau. Lisa a voulu emporter l’album chez elle. </text:p>
      <text:p text:style-name="P9">…………………………………………………………………………………………………………………..</text:p>
      <text:p text:style-name="P5"/>
      <text:p text:style-name="P2"><text:span text:style-name="T7">b. À quel temps sont conjugués ces verbes ? </text:span><text:span text:style-name="T6">………………………………</text:span></text:p>
      <text:p text:style-name="P6"/>
      <text:p text:style-name="P2"><text:span text:style-name="T7">2. Récris </text:span><text:span text:style-name="T11">verbes</text:span><text:span text:style-name="T7"> au passé composé avec le pronom proposé.</text:span></text:p>
      <text:p text:style-name="P2"><text:span text:style-name="T6">Tu as remporté une coupe. Elle ………………………………………………………………………</text:span></text:p>
      <text:p text:style-name="P2"><text:span text:style-name="T6">Il a adoré la salade de fruits. Elles ………………………………………………………………………</text:span></text:p>
      <text:p text:style-name="P2"><text:span text:style-name="T6">Vous avez tracé un cercle. Tu ………………………………………………………………………</text:span></text:p>
      <text:p text:style-name="P2"><text:span text:style-name="T6">J’ai oublié un livre à la maison. Vous ………………………………………………………………………</text:span></text:p>
      <text:p text:style-name="P2"><text:span text:style-name="T6">Nous avons tapé dans le ballon. J’………………………………………………………………………</text:span></text:p>
      <text:p text:style-name="P2"><text:span text:style-name="T6">Elles ont imaginé une belle histoire. Nous ………………………………………………………………………</text:span></text:p>
      <text:p text:style-name="P5"/>
      <text:p text:style-name="P2"><text:span text:style-name="T7"/></text:p>
      <text:p text:style-name="P2"><text:soft-page-break/><text:span text:style-name="T7">3. Récris les verbes entre parenthèses au passé composé, </text:span><text:span text:style-name="T10">dans la phrase ou en bout de phrase</text:span></text:p>
      <text:p text:style-name="P2"><text:span text:style-name="T6">Les élèves (apprendre) leurs leçons. ……………………………………………………………….</text:span></text:p>
      <text:p text:style-name="P2"><text:span text:style-name="T6">Le cheval (trottiner) sur la piste. ……………………………………………………………….</text:span></text:p>
      <text:p text:style-name="P2"><text:span text:style-name="T6">Vous (dire) un poème en vers. ……………………………………………………………….</text:span></text:p>
      <text:p text:style-name="P2"><text:span text:style-name="T6">La mer (engloutir) le navire. ……………………………………………………………….</text:span></text:p>
      <text:p text:style-name="P2"><text:span text:style-name="T6">Tu (pouvoir) faire plusieurs kilomètres à pied. ……………………………………………………………….</text:span></text:p>
      <text:p text:style-name="P2"><text:span text:style-name="T6">Nous (faire) un puzzle de 1000 pièces. ……………………………………………………………….</text:span></text:p>
      <text:p text:style-name="P5"/>
      <text:p text:style-name="P2"><text:span text:style-name="T7">4. Récris </text:span><text:span text:style-name="T10">les verbes </text:span><text:span text:style-name="T7">au passé composé avec le sujet proposé, </text:span><text:span text:style-name="T10">dans la phrase ou en bout de phrase</text:span></text:p>
      <text:p text:style-name="P2"><text:span text:style-name="T6">Les poules (rentrer) dans le poulailler. <text:s/>………………………………………………….</text:span></text:p>
      <text:p text:style-name="P2"><text:span text:style-name="T6">Il (monter) dans sa chambre. ………………………………..….</text:span></text:p>
      <text:p text:style-name="P2"><text:span text:style-name="T6">Deux élèves (observer) le ciel. …………………………………………….</text:span></text:p>
      <text:p text:style-name="P9">La chatte (venir) <text:s/>près de moi. …………………………………………….</text:p>
      <text:p text:style-name="P9">Les skieuses (tomber). ………………………………………………</text:p>
      <text:p text:style-name="P9">Le sorcier (entrer) par la fenêtre. ……………………………………………..</text:p>
      <text:p text:style-name="P2"><text:span text:style-name="T6">Nous, Léa et Sarah, nous (arriver) les premières. …………………………………………</text:span></text:p>
      <text:p text:style-name="P2"><text:span text:style-name="T6">Les pompiers (arroser) l’immeuble. …………………………………………………………..</text:span></text:p>
      <text:p text:style-name="P2"><text:span text:style-name="T7">5. Transpose ce texte au passé composé.</text:span></text:p>
      <text:p text:style-name="P2"><text:span text:style-name="T6">Les élèves sortent en récréation. Tom et Enzo vont sous un arbre. Ils discutent. Moi, je joue aux billes avec mes copains. Ma voisine Léa reste dans la classe. Elle recopie une leçon. </text:span></text:p>
      <text:p text:style-name="P9">Hier, …………………………………………………………………………………………………………….</text:p>
      <text:p text:style-name="P5"/>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fr" style:country-asian="FR" style:font-name-complex="Times New Roman"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officeooo:rsid="000d1eeb" officeooo:paragraph-rsid="000d1eeb"/>
    </style:style>
    <style:style style:name="MT1" style:family="text">
      <style:text-properties fo:color="#c9211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rammaire <text:tab/><text:span text:style-name="MT1">CM1 </text:span><text:tab/>du 10 04</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9T16:02:55.976000000</meta:creation-date>
    <dc:date>2020-04-09T16:06:42.510000000</dc:date>
    <meta:editing-duration>PT3M47S</meta:editing-duration>
    <meta:editing-cycles>1</meta:editing-cycles>
    <meta:document-statistic meta:table-count="0" meta:image-count="0" meta:object-count="0" meta:page-count="2" meta:paragraph-count="41" meta:word-count="389" meta:character-count="2731" meta:non-whitespace-character-count="2375"/>
    <meta:generator>LibreOffice/6.3.5.2$Windows_X86_64 LibreOffice_project/dd0751754f11728f69b42ee2af66670068624673</meta:generator>
  </office:meta>
</office:document-meta>
</file>