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eab05" officeooo:paragraph-rsid="001eab05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ff0000" officeooo:rsid="0015d7fb" officeooo:paragraph-rsid="001eab05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 fo:font-weight="bold" style:font-weight-asian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Calibri" fo:font-weight="bold" style:font-weight-asian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Calibri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officeooo:rsid="0015d7fb" officeooo:paragraph-rsid="001eab05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officeooo:rsid="001eab05" style:font-weight-asian="bold"/>
    </style:style>
    <style:style style:name="T6" style:family="text">
      <style:text-properties style:font-name="Calibri" fo:font-size="12pt" fo:font-weight="bold" officeooo:rsid="001eab05" style:font-size-asian="12pt" style:language-asian="fr" style:country-asian="FR" style:font-weight-asian="bold" style:font-name-complex="Times New Roman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officeooo:rsid="001eab05" style:font-size-asian="12pt" style:language-asian="fr" style:country-asian="FR" style:font-weight-asian="bold" style:font-name-complex="Times New Roman" style:font-size-complex="12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eab05"/>
    </style:style>
    <style:style style:name="T10" style:family="text">
      <style:text-properties fo:color="#c9211e"/>
    </style:style>
    <style:style style:name="T11" style:family="text">
      <style:text-properties fo:color="#ff0000" style:font-name="Calibri"/>
    </style:style>
    <style:style style:name="T12" style:family="text">
      <style:text-properties fo:color="#ff0000" style:font-name="Calibri" fo:font-style="italic" style:font-style-asian="italic"/>
    </style:style>
    <style:style style:name="T13" style:family="text">
      <style:text-properties fo:color="#ff0000" style:text-position="super 58%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erci de n’aider qu’à la compréhension de consigne. Si votre enfant a besoin que vous lui dactylographiiez les réponses, faites-le sans commentaire ni correction. J’ai besoin de savoir où ils en sont, rien de plus</text:span></text:p>
      <text:p text:style-name="P2"><text:span text:style-name="T2"/></text:p>
      <text:p text:style-name="P2"><text:span text:style-name="T2">Évaluation CM2</text:span></text:p>
      <text:p text:style-name="P4"><text:span text:style-name="T11">Il s’agit d’évaluer si les élèves savent :</text:span></text:p>
      <text:p text:style-name="P4"><text:span text:style-name="T11">- identifier un verbe conjugué au passé composé et en donner l’infinitif ;</text:span></text:p>
      <text:p text:style-name="P4"><text:span text:style-name="T11">- conjuguer les verbes du 1</text:span><text:span text:style-name="T13">er</text:span><text:span text:style-name="T11"> groupe au passé composé</text:span><text:span text:style-name="T12"> </text:span><text:span text:style-name="T11">;</text:span></text:p>
      <text:p text:style-name="P4"><text:span text:style-name="T11">- conjuguer les autres verbes du programme au passé composé</text:span><text:span text:style-name="T12"> </text:span><text:span text:style-name="T11">;</text:span></text:p>
      <text:p text:style-name="P4"><text:span text:style-name="T11">- transposer un texte au passé composé.</text:span></text:p>
      <text:p text:style-name="P5"/>
      <text:p text:style-name="P3"><text:span text:style-name="T2">1. a. Lis le texte. Souligne les verbes conjugués et écris leur infinitif. </text:span></text:p>
      <text:p text:style-name="P10">La semaine dernière, j’ai apporté ma collection de timbres en classe. On a feuilleté l’album. </text:p>
      <text:p text:style-name="P10">……………………………………………………………………………………………………………………</text:p>
      <text:p text:style-name="P10">Nous avons tourné les pages avec précaution. Tous mes camarades ont admiré mon plus beau timbre : le viaduc ……………………………………………………………………………………………………………………</text:p>
      <text:p text:style-name="P10">de Millau. Lisa a voulu emporter l’album chez elle. Elle a promis d’y faire attention.</text:p>
      <text:p text:style-name="P10">…………………………………………………………………………………………………………………..</text:p>
      <text:p text:style-name="P7"/>
      <text:p text:style-name="P3"><text:span text:style-name="T2">b. À quel temps sont conjugués ces verbes ? </text:span><text:span text:style-name="T1">………………………………</text:span></text:p>
      <text:p text:style-name="P5"/>
      <text:p text:style-name="P3"><text:span text:style-name="T2">2. Récris </text:span><text:span text:style-name="T8">les </text:span><text:span text:style-name="T7">verbes</text:span><text:span text:style-name="T2"> au passé composé avec le pronom proposé.</text:span></text:p>
      <text:p text:style-name="P3"><text:span text:style-name="T1">Tu as remporté une coupe. Elle ………………………………………………………………………</text:span></text:p>
      <text:p text:style-name="P3"><text:span text:style-name="T1">Il a adoré la salade de fruits. Elles ………………………………………………………………………</text:span></text:p>
      <text:p text:style-name="P3"><text:span text:style-name="T1">Vous avez tracé un cercle. Tu ………………………………………………………………………</text:span></text:p>
      <text:p text:style-name="P3"><text:span text:style-name="T1">J’ai oublié un livre à la maison. Vous ………………………………………………………………………</text:span></text:p>
      <text:p text:style-name="P3"><text:span text:style-name="T1">Nous avons tapé dans le ballon. J’………………………………………………………………………</text:span></text:p>
      <text:p text:style-name="P3"><text:span text:style-name="T1">Elles ont imaginé une belle histoire. Nous ………………………………………………………………………</text:span></text:p>
      <text:p text:style-name="P3"><text:span text:style-name="T1">Tu as envoyé une carte postale. <text:s/>Il ………………………………………………………………………</text:span></text:p>
      <text:p text:style-name="P8"/>
      <text:p text:style-name="P3"><text:span text:style-name="T2"/></text:p>
      <text:p text:style-name="P3"><text:soft-page-break/><text:span text:style-name="T2">3. Récris <text:s/>les verbes entre parenthèses au passé composé, </text:span><text:span text:style-name="T5">dans la phrase ou en bout de phrase</text:span></text:p>
      <text:p text:style-name="P3"><text:span text:style-name="T1">Les élèves (apprendre) leurs leçons. ……………………………………………………………….</text:span></text:p>
      <text:p text:style-name="P3"><text:span text:style-name="T1">Le cheval (trottiner) sur la piste. ……………………………………………………………….</text:span></text:p>
      <text:p text:style-name="P3"><text:span text:style-name="T1">Vous (dire) un poème en vers. ……………………………………………………………….</text:span></text:p>
      <text:p text:style-name="P3"><text:span text:style-name="T1">La mer (engloutir) le navire. ……………………………………………………………….</text:span></text:p>
      <text:p text:style-name="P3"><text:span text:style-name="T1">Tu (pouvoir) faire plusieurs kilomètres à pied. ……………………………………………………………….</text:span></text:p>
      <text:p text:style-name="P3"><text:span text:style-name="T1">Nous (faire) un puzzle de 1000 pièces. ……………………………………………………………….</text:span></text:p>
      <text:p text:style-name="P3"><text:span text:style-name="T1">Ils (essuyer) les verres. ………………………………………………………………. </text:span></text:p>
      <text:p text:style-name="P6"/>
      <text:p text:style-name="P3"><text:span text:style-name="T2">4. Récris les </text:span><text:span text:style-name="T6">verbes</text:span><text:span text:style-name="T2"> au passé composé avec le sujet proposé, </text:span><text:span text:style-name="T5">dans la phrase ou en bout de phrase</text:span></text:p>
      <text:p text:style-name="P3"><text:span text:style-name="T1">Les poules (rentrer) dans le poulailler. <text:s/>………………………………………………….</text:span></text:p>
      <text:p text:style-name="P3"><text:span text:style-name="T1">Il (monter) dans sa chambre. ………………………………..….</text:span></text:p>
      <text:p text:style-name="P3"><text:span text:style-name="T1">Deux élèves (observer) le ciel. …………………………………………….</text:span></text:p>
      <text:p text:style-name="P10">La chatte (venir) près de moi. …………………………………………….</text:p>
      <text:p text:style-name="P10">Les skieuses (tomber). ………………………………………………</text:p>
      <text:p text:style-name="P10">Le sorcier (entrer) par la fenêtre. ……………………………………………..</text:p>
      <text:p text:style-name="P3"><text:span text:style-name="T1">Nous, Léa et Sarah, nous (arriver) les premières. …………………………………………</text:span></text:p>
      <text:p text:style-name="P3"><text:span text:style-name="T1">Les pompiers (arroser) l’immeuble. …………………………………………………………..</text:span></text:p>
      <text:p text:style-name="P3"><text:span text:style-name="T1">Moi, Alexia, j’(danser) à la fête de l’école. ……………………………………………….. </text:span></text:p>
      <text:p text:style-name="P6"/>
      <text:p text:style-name="P3"><text:span text:style-name="T2">5. Transpose ce texte au passé composé.</text:span></text:p>
      <text:p text:style-name="P3"><text:span text:style-name="T1">Les élèves sortent en récréation. Tom et Enzo vont sous un arbre. Ils discutent. <text:s/>Moi, je joue aux billes avec mes copains. Ma voisine Léa reste dans la classe. Elle recopie une leçon. Au bout d’un quart d’heure, les élèves retournent en classe.</text:span></text:p>
      <text:p text:style-name="P9">Hier, 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eab05" officeooo:paragraph-rsid="001eab05"/>
    </style:style>
    <style:style style:name="MT1" style:family="text">
      <style:text-properties fo:color="#c921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M2 </text:span><text:tab/>du 10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6:07:00.867000000</meta:creation-date>
    <dc:date>2020-04-09T16:10:05.291000000</dc:date>
    <meta:editing-duration>PT3M5S</meta:editing-duration>
    <meta:editing-cycles>1</meta:editing-cycles>
    <meta:document-statistic meta:table-count="0" meta:image-count="0" meta:object-count="0" meta:page-count="2" meta:paragraph-count="44" meta:word-count="429" meta:character-count="3014" meta:non-whitespace-character-count="2619"/>
    <meta:generator>LibreOffice/6.3.5.2$Windows_X86_64 LibreOffice_project/dd0751754f11728f69b42ee2af66670068624673</meta:generator>
  </office:meta>
</office:document-meta>
</file>