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5d7fb" officeooo:paragraph-rsid="0015d7fb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" fo:font-weight="bold" style:font-weight-asian="bold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Calibri" fo:font-weight="bold" style:font-weight-asian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ff0000" officeooo:rsid="0015d7fb" officeooo:paragraph-rsid="0015d7fb"/>
    </style:style>
    <style:style style:name="P7" style:family="paragraph" style:parent-style-name="Normal_20__28_Web_29_">
      <style:paragraph-properties fo:margin-left="0cm" fo:margin-right="0cm" fo:margin-top="0.494cm" fo:margin-bottom="0.494cm" loext:contextual-spacing="false" fo:line-height="150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fo:color="#00bcb8" style:font-name="Calibri" fo:font-weight="bold" style:font-weight-asian="bold"/>
    </style:style>
    <style:style style:name="T2" style:family="text">
      <style:text-properties fo:color="#00bcb8" style:font-name="Calibri"/>
    </style:style>
    <style:style style:name="T3" style:family="text">
      <style:text-properties fo:color="#00bcb8" style:font-name="Calibri" fo:font-style="italic" style:font-style-asian="italic"/>
    </style:style>
    <style:style style:name="T4" style:family="text">
      <style:text-properties fo:color="#00bcb8" style:text-position="super 58%" style:font-name="Calibri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officeooo:rsid="00143753" style:font-weight-asian="bold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officeooo:rsid="00143753" style:font-size-asian="12pt" style:language-asian="fr" style:country-asian="FR" style:font-weight-asian="bold" style:font-name-complex="Times New Roman" style:font-size-complex="12pt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alibri" officeooo:rsid="00143753"/>
    </style:style>
    <style:style style:name="T12" style:family="text">
      <style:text-properties fo:color="#c9211e"/>
    </style:style>
    <style:style style:name="T13" style:family="text">
      <style:text-properties fo:color="#c9211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Merci de n’aider qu’à la compréhension de consigne. Si votre enfant a besoin que vous lui dactylographiiez les réponses, faites-le sans commentaire ni correction. J’ai besoin de savoir où ils en sont, rien de plus</text:span></text:p>
      <text:p text:style-name="P2"><text:span text:style-name="T1"/></text:p>
      <text:p text:style-name="P2"><text:span text:style-name="T1">Évaluation CE2</text:span></text:p>
      <text:p text:style-name="P2"><text:span text:style-name="T2">Il s’agit d’évaluer si les élèves savent :</text:span></text:p>
      <text:p text:style-name="P2"><text:span text:style-name="T2">- identifier un verbe conjugué au passé composé et en donner l’infinitif ;</text:span></text:p>
      <text:p text:style-name="P2"><text:span text:style-name="T2">- conjuguer les verbes du 1</text:span><text:span text:style-name="T4">er</text:span><text:span text:style-name="T2"> groupe au passé composé</text:span><text:span text:style-name="T3"> ;</text:span></text:p>
      <text:p text:style-name="P2"><text:span text:style-name="T2">- conjuguer les autres verbes du programme au passé composé</text:span><text:span text:style-name="T3"> ;</text:span></text:p>
      <text:p text:style-name="P2"><text:span text:style-name="T2">- transposer un texte au passé composé.</text:span></text:p>
      <text:p text:style-name="P3"/>
      <text:p text:style-name="P2"><text:span text:style-name="T6">1. a. Lis le texte. Souligne les verbes conjugués et écris leur infinitif. </text:span></text:p>
      <text:p text:style-name="P8">La semaine dernière, j’ai apporté ma collection de timbres en classe. On a feuilleté l’album. </text:p>
      <text:p text:style-name="P8">……………………………………………………………………………………………………………………</text:p>
      <text:p text:style-name="P8">Tous mes camarades ont admiré mon plus beau timbre : le viaduc de Millau. Lisa a voulu emporter l’album ……………………………………………………………………………………………………………………</text:p>
      <text:p text:style-name="P8">chez elle. </text:p>
      <text:p text:style-name="P8"/>
      <text:p text:style-name="P2"><text:span text:style-name="T6">b. À quel temps sont conjugués ces verbes ? </text:span><text:span text:style-name="T5">………………………………</text:span></text:p>
      <text:p text:style-name="P9"/>
      <text:p text:style-name="P5"><text:span text:style-name="T6">2. Récris</text:span><text:span text:style-name="T10"> </text:span><text:span text:style-name="T9">les verbes</text:span><text:span text:style-name="T10"> au passé composé </text:span><text:span text:style-name="T6">avec le pronom proposé.</text:span></text:p>
      <text:p text:style-name="P5"><text:span text:style-name="T5">Tu as remporté une coupe. Elle ………………………………………………………………………</text:span></text:p>
      <text:p text:style-name="P5"><text:span text:style-name="T5">Il a adoré la salade de fruits. Elles ………………………………………………………………………</text:span></text:p>
      <text:p text:style-name="P5"><text:span text:style-name="T5">Vous avez tracé un cercle. Tu ………………………………………………………………………</text:span></text:p>
      <text:p text:style-name="P5"><text:span text:style-name="T5">J’ai oublié un livre à la maison. Vous ………………………………………………………………………</text:span></text:p>
      <text:p text:style-name="P5"><text:span text:style-name="T5">Nous avons tapé dans le ballon. J’………………………………………………………………………</text:span></text:p>
      <text:p text:style-name="P5"><text:span text:style-name="T5">Elles ont imaginé une belle histoire. Nous ………………………………………………………………………</text:span></text:p>
      <text:p text:style-name="P5"><text:span text:style-name="T5">Le garçon est allé à la piscine. La fille</text:span></text:p>
      <text:p text:style-name="P5"><text:span text:style-name="T5">………………………………………………………………………</text:span></text:p>
      <text:p text:style-name="P4"/>
      <text:p text:style-name="P5"><text:span text:style-name="T6">3. Récris</text:span><text:span text:style-name="T10"> les verbes </text:span><text:span text:style-name="T6">entre parenthèses au passé composé.</text:span><text:span text:style-name="T7">Tu peux le faire directement dans la phrase ou en bout de phrase</text:span></text:p>
      <text:p text:style-name="P5"><text:span text:style-name="T5">Les animaux (chercher) un abri. ……………………………………………………………….</text:span></text:p>
      <text:p text:style-name="P5"><text:span text:style-name="T5">La girafe (brouter) des feuilles. ……………………………………………………………….</text:span></text:p>
      <text:p text:style-name="P5"><text:span text:style-name="T5">Vous (discuter) devant la porte de l’école. ……………………………………………………………….</text:span></text:p>
      <text:p text:style-name="P5"><text:soft-page-break/><text:span text:style-name="T5">J’(pousse</text:span><text:span text:style-name="T11">r</text:span><text:span text:style-name="T5">) le caddie. ………………………………………………………………. </text:span></text:p>
      <text:p text:style-name="P5"><text:span text:style-name="T5">Nous (visiter) un musée. ……………………………………………………………….</text:span></text:p>
      <text:p text:style-name="P5"><text:span text:style-name="T5">Tu (recopier) un chant. ……………………………………………………………….</text:span></text:p>
      <text:p text:style-name="P7"><text:span text:style-name="T5">Le loup (rentrer) dans son enclos. …………………………………………………………….</text:span></text:p>
      <text:p text:style-name="P5"><text:span text:style-name="T5">Le chevreau (retourner) dans la montagne. ……………………………………………………………….</text:span></text:p>
      <text:p text:style-name="P4"/>
      <text:p text:style-name="P5"><text:span text:style-name="T6">4. Récris les verbes entre parenthèses au passé composé, </text:span><text:span text:style-name="T7">dans la phrase ou en bout de phrase</text:span></text:p>
      <text:p text:style-name="P5"><text:span text:style-name="T5">Les élèves (prendre) leur maillot pour aller à la piscine. ……………………………………………………………….</text:span></text:p>
      <text:p text:style-name="P5"><text:span text:style-name="T5">Vous (dire) un poème en vers. ……………………………………………………………….</text:span></text:p>
      <text:p text:style-name="P5"><text:span text:style-name="T5">Tu (pouvoir) faire plusieurs kilomètres à pied. ……………………………………………………………….</text:span></text:p>
      <text:p text:style-name="P5"><text:span text:style-name="T5">Nous (faire) un puzzle de 1000 pièces. ………………………………………………………………. </text:span></text:p>
      <text:p text:style-name="P5"><text:span text:style-name="T5">J’ (vouloir) aller mettre les pieds dans l’eau. ……………………………………………………………….</text:span></text:p>
      <text:p text:style-name="P5"><text:span text:style-name="T5">Elle (voir) beaucoup d’animaux dans ce documentaire. ……………………………………………………….</text:span></text:p>
      <text:p text:style-name="P4"/>
      <text:p text:style-name="P5"><text:span text:style-name="T6">5. Transpose ce texte au passé composé.</text:span></text:p>
      <text:p text:style-name="P5"><text:span text:style-name="T5">En récréation, Tom et Enzo discutent. <text:s/>Moi, je joue aux billes avec mes copains. Ma voisine Léa recopie une leçon dans la classe. </text:span></text:p>
      <text:p text:style-name="P10">Hier, ……………………………………………………………………………………………………………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5d7fb" officeooo:paragraph-rsid="0015d7fb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<text:span text:style-name="MT1">CE2 </text:span><text:tab/>du 10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5:56:07.377000000</meta:creation-date>
    <dc:date>2020-04-09T16:04:15.379000000</dc:date>
    <meta:editing-duration>PT8M8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42" meta:word-count="391" meta:character-count="2771" meta:non-whitespace-character-count="2413"/>
  </office:meta>
</office:document-meta>
</file>