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579" officeooo:paragraph-rsid="001cc579"/>
    </style:style>
    <style:style style:name="P2" style:family="paragraph" style:parent-style-name="Standard">
      <style:text-properties officeooo:rsid="001ea859" officeooo:paragraph-rsid="001ea859"/>
    </style:style>
    <style:style style:name="P3" style:family="paragraph" style:parent-style-name="Standard">
      <style:text-properties fo:font-weight="normal" officeooo:rsid="001cc579" officeooo:paragraph-rsid="001cc579" style:font-weight-asian="normal" style:font-weight-complex="normal"/>
    </style:style>
    <style:style style:name="P4" style:family="paragraph" style:parent-style-name="Standard">
      <style:text-properties officeooo:rsid="001f181e" officeooo:paragraph-rsid="001f181e"/>
    </style:style>
    <style:style style:name="P5" style:family="paragraph" style:parent-style-name="Standard">
      <style:text-properties style:text-underline-style="none" officeooo:rsid="001f181e" officeooo:paragraph-rsid="001f181e"/>
    </style:style>
    <style:style style:name="P6" style:family="paragraph" style:parent-style-name="Standard">
      <style:text-properties style:text-underline-style="none" officeooo:rsid="001f181e" officeooo:paragraph-rsid="00209743"/>
    </style:style>
    <style:style style:name="P7" style:family="paragraph" style:parent-style-name="Standard">
      <style:text-properties fo:font-weight="bold" officeooo:rsid="001cc579" officeooo:paragraph-rsid="001cc579" style:font-weight-asian="bold" style:font-weight-complex="bold"/>
    </style:style>
    <style:style style:name="P8" style:family="paragraph" style:parent-style-name="Standard">
      <style:text-properties fo:font-weight="normal" officeooo:rsid="001ea859" officeooo:paragraph-rsid="001ea859" style:font-weight-asian="normal" style:font-weight-complex="normal"/>
    </style:style>
    <style:style style:name="P9" style:family="paragraph" style:parent-style-name="Standard">
      <style:text-properties fo:font-weight="normal" officeooo:rsid="001f181e" officeooo:paragraph-rsid="001f181e" style:font-weight-asian="normal" style:font-weight-complex="normal"/>
    </style:style>
    <style:style style:name="P10" style:family="paragraph" style:parent-style-name="Standard">
      <style:text-properties style:text-underline-style="solid" style:text-underline-width="auto" style:text-underline-color="font-color" fo:font-weight="normal" officeooo:rsid="001f181e" officeooo:paragraph-rsid="001f181e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f181e" officeooo:paragraph-rsid="001f181e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f181e" officeooo:paragraph-rsid="00209743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209743" officeooo:paragraph-rsid="00209743" style:font-weight-asian="normal" style:font-weight-complex="normal"/>
    </style:style>
    <style:style style:name="P14" style:family="paragraph" style:parent-style-name="Standard">
      <style:text-properties style:text-underline-style="none" officeooo:rsid="00209743" officeooo:paragraph-rsid="00209743"/>
    </style:style>
    <style:style style:name="P15" style:family="paragraph" style:parent-style-name="Standard">
      <style:text-properties style:text-underline-style="none" officeooo:rsid="0020fa66" officeooo:paragraph-rsid="0020fa66"/>
    </style:style>
    <style:style style:name="P16" style:family="paragraph" style:parent-style-name="Standard">
      <style:text-properties fo:color="#ce181e" style:text-underline-style="none" fo:font-weight="normal" officeooo:rsid="00209743" officeooo:paragraph-rsid="00209743" style:font-weight-asian="normal" style:font-weight-complex="normal"/>
    </style:style>
    <style:style style:name="P17" style:family="paragraph" style:parent-style-name="Standard">
      <style:text-properties fo:color="#ce181e" style:text-underline-style="none" fo:font-weight="normal" officeooo:rsid="0020fa66" officeooo:paragraph-rsid="0020fa66" style:font-weight-asian="normal" style:font-weight-complex="normal"/>
    </style:style>
    <style:style style:name="P18" style:family="paragraph" style:parent-style-name="Standard">
      <style:text-properties style:use-window-font-color="true" style:text-underline-style="solid" style:text-underline-width="auto" style:text-underline-color="font-color" officeooo:rsid="0020fa66" officeooo:paragraph-rsid="0020fa6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09743" style:font-weight-asian="normal" style:font-weight-complex="normal"/>
    </style:style>
    <style:style style:name="T6" style:family="text">
      <style:text-properties fo:color="#ce181e" fo:font-weight="normal" style:font-weight-asian="normal" style:font-weight-complex="normal"/>
    </style:style>
    <style:style style:name="T7" style:family="text">
      <style:text-properties officeooo:rsid="0020fa66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style:use-window-font-color="true" officeooo:rsid="0020fa66"/>
    </style:style>
    <style:style style:name="T12" style:family="text">
      <style:text-properties style:use-window-font-color="true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réparation de dictée CE2 :</text:span> <text:span text:style-name="T3">« La maison »</text:span></text:p>
      <text:p text:style-name="P7"/>
      <text:p text:style-name="P3">1.<text:span text:style-name="T1"> S’entrainer à écrire les mots de la liste et les écrire dans le cahier répertoire :</text:span></text:p>
      <text:p text:style-name="P2"><text:span text:style-name="T4">le toit, le mur, la chambre, une terrasse, la cuisine, un escalier, le bain, un garage, le grenier, une</text:span><text:span text:style-name="T3"> </text:span><text:span text:style-name="T4">fenêtre, la porte, le salon.</text:span></text:p>
      <text:p text:style-name="P8"/>
      <text:p text:style-name="P4"><text:span text:style-name="T4">2. </text:span><text:span text:style-name="T2">Cet élève a écrit ses mots sans regarder et s’est trompé. Retrouve la bonne orthographe en regardant les mots du premier exercice :</text:span></text:p>
      <text:p text:style-name="P9">KUIZIN ………………………………………BIN …………………………………..</text:p>
      <text:p text:style-name="P9"/>
      <text:p text:style-name="P9">SKALIE ………………………………………TERAS ……………………………. …..</text:p>
      <text:p text:style-name="P9"/>
      <text:p text:style-name="P9">GARAJ …………………………………</text:p>
      <text:p text:style-name="P9"/>
      <text:p text:style-name="P4"><text:span text:style-name="T4">3. </text:span><text:span text:style-name="T2">Recopie les 5 mots que tu viens de trouver dans l’ordre alphabétique :</text:span></text:p>
      <text:p text:style-name="P10"/>
      <text:p text:style-name="P11">…………………………………………………………………………………………………….. </text:p>
      <text:p text:style-name="P11"/>
      <text:p text:style-name="P11">………………………………………………………………………………………………………..</text:p>
      <text:p text:style-name="P11"/>
      <text:p text:style-name="P10">4. Conjugue les verbes entre parenthèses au présent : (aujourd’hui)</text:p>
      <text:p text:style-name="P10"/>
      <text:p text:style-name="P11">(planter) Tu …………………………………….. des roses près de la terrasse.</text:p>
      <text:p text:style-name="P11"/>
      <text:p text:style-name="P11">(garer) Vous …………………………………….. la voiture dans le garage.</text:p>
      <text:p text:style-name="P11"/>
      <text:p text:style-name="P11">(se reposer) Les enfants …………………………………………… dans le salon.</text:p>
      <text:p text:style-name="P11"/>
      <text:p text:style-name="P11"><text:s text:c="20"/>Je ……………………………………………………. dans ma chambre.</text:p>
      <text:p text:style-name="P11"/>
      <text:p text:style-name="P5"><text:span text:style-name="T4">5. </text:span><text:span text:style-name="T2">Complète avec « son » ou « sont » :</text:span></text:p>
      <text:p text:style-name="P10"/>
      <text:p text:style-name="P11">Les murs de sa maison ……………………………… blancs et les fenêtres ……………… vertes.</text:p>
      <text:p text:style-name="P11"/>
      <text:p text:style-name="P12">………………….. toit est rouge . La cuisine et le salon ………………… au rez de chaussée. </text:p>
      <text:p text:style-name="P12"/>
      <text:p text:style-name="P6"><text:span text:style-name="T5">Il</text:span><text:span text:style-name="T4"> monte dans ………………………  escalier </text:span><text:span text:style-name="T5">pour aller dans ……………….. grenier.</text:span></text:p>
      <text:p text:style-name="P13">________________________________________________________________________________</text:p>
      <text:p text:style-name="P14"><text:span text:style-name="T3">RAPPEL</text:span><text:span text:style-name="T4"> <text:s text:c="55"/></text:span><text:span text:style-name="T6">SON ou SONT</text:span></text:p>
      <text:p text:style-name="P16"/>
      <text:p text:style-name="P14"><text:span text:style-name="T4">On écrit </text:span><text:span text:style-name="T6">« SONT »</text:span><text:span text:style-name="T4"> quand il s’agit du </text:span><text:span text:style-name="T6">verbe « être » au présent.</text:span></text:p>
      <text:p text:style-name="P14"><text:span text:style-name="T6"/></text:p>
      <text:p text:style-name="P15"><text:span text:style-name="T10">On peut le </text:span><text:span text:style-name="T6">remplacer par « étaient ».</text:span></text:p>
      <text:p text:style-name="P15"><text:span text:style-name="T6"/></text:p>
      <text:p text:style-name="P18"><text:span text:style-name="T4">Exemple :</text:span><text:span text:style-name="T8"> <text:s/>Les enfants </text:span><text:span text:style-name="T6">sont</text:span><text:span text:style-name="T8"> en vacances.</text:span></text:p>
      <text:p text:style-name="P16"><text:s text:c="17"/><text:span text:style-name="T9"><text:s text:c="2"/></text:span><text:span text:style-name="T11">Les enfants</text:span><text:span text:style-name="T7"> étaient </text:span><text:span text:style-name="T11">en vacances. </text:span></text:p>
      <text:p text:style-name="P16"><text:span text:style-name="T11"/></text:p>
      <text:p text:style-name="P17">SON <text:span text:style-name="T9">est un</text:span> déterminant<text:span text:style-name="T9"> </text:span>« adjectif possessif »<text:span text:style-name="T9">. On peut le </text:span>remplacer par « le »<text:span text:style-name="T9">.</text:span></text:p>
      <text:p text:style-name="P17"><text:span text:style-name="T9"/></text:p>
      <text:p text:style-name="P17"><text:span text:style-name="T12">Exemple</text:span><text:span text:style-name="T9"> : </text:span>Son<text:span text:style-name="T9"> pull est sale.</text:span></text:p>
      <text:p text:style-name="P17"><text:span text:style-name="T9"><text:s text:c="18"/></text:span>Le<text:span text:style-name="T9"> pull est sale.</text:span></text:p>
      <text:p text:style-name="P17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1:08:05.910000000</meta:creation-date>
    <dc:date>2020-04-07T14:00:45.210000000</dc:date>
    <meta:editing-duration>PT23M52S</meta:editing-duration>
    <meta:editing-cycles>3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8" meta:word-count="253" meta:character-count="1695" meta:non-whitespace-character-count="1353"/>
  </office:meta>
</office:document-meta>
</file>