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14a1e3" officeooo:paragraph-rsid="0014a1e3"/>
    </style:style>
    <style:style style:name="P2" style:family="paragraph" style:parent-style-name="Standard">
      <style:text-properties officeooo:rsid="0014a1e3" officeooo:paragraph-rsid="0014a1e3"/>
    </style:style>
    <style:style style:name="P3" style:family="paragraph" style:parent-style-name="Standard">
      <style:paragraph-properties fo:line-height="150%"/>
      <style:text-properties officeooo:rsid="0014a1e3" officeooo:paragraph-rsid="0014a1e3"/>
    </style:style>
    <style:style style:name="P4" style:family="paragraph" style:parent-style-name="Standard">
      <style:paragraph-properties fo:line-height="150%"/>
      <style:text-properties fo:font-weight="bold" officeooo:rsid="0014a1e3" officeooo:paragraph-rsid="0014a1e3" style:font-weight-asian="bold" style:font-weight-complex="bold"/>
    </style:style>
    <style:style style:name="T1" style:family="text">
      <style:text-properties fo:color="#c9211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style:font-name="Liberation Serif1"/>
    </style:style>
    <style:style style:name="T3" style:family="text">
      <style:text-properties style:font-name="Liberation 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Tes parents vont te dicter les mots qui manquent.</text:p>
      <text:p text:style-name="P2"><text:span text:style-name="T2">É</text:span><text:span text:style-name="T3">cris -les</text:span></text:p>
      <text:p text:style-name="P2"><text:span text:style-name="T3">Quand tu auras fini d’écrire reprends ton travail en vérifiant qu’il y a bien tous les sons dans tes mots, et qu tu as fait les accords nécessaires.</text:span></text:p>
      <text:p text:style-name="P2"><text:span text:style-name="T3"/></text:p>
      <text:p text:style-name="P3"><text:span text:style-name="T3">Son cousin a pris ………………………………...pointus pour couper la ficelle de son ……….</text:span></text:p>
      <text:p text:style-name="P3"><text:span text:style-name="T3">……………….</text:span></text:p>
      <text:p text:style-name="P3"><text:span text:style-name="T3"/></text:p>
      <text:p text:style-name="P3"><text:span text:style-name="T3">Pendant les vendanges, …………………………… et ……………………………………… …</text:span></text:p>
      <text:p text:style-name="P3"><text:span text:style-name="T3">sont allés dans les vignes et ont coupé ……………………………………………….</text:span></text:p>
      <text:p text:style-name="P3"><text:span text:style-name="T3"/></text:p>
      <text:p text:style-name="P3"><text:span text:style-name="T3">Il a fallu …………………………………………………. la pièce pour la repeindre.</text:span></text:p>
      <text:p text:style-name="P3"><text:span text:style-name="T3"/></text:p>
      <text:p text:style-name="P3"><text:span text:style-name="T3">………………………………………………. d’un orage, Anne a dû ……………………………</text:span></text:p>
      <text:p text:style-name="P3"><text:span text:style-name="T3">annuler sa promenade.</text:span></text:p>
      <text:p text:style-name="P3"><text:span text:style-name="T3"/></text:p>
      <text:p text:style-name="P4"><text:span text:style-name="T3">Quand tu te relis corrige avec la même couleur que celle avec laquelle tu as écrit</text:span></text:p>
      <text:p text:style-name="P4"><text:span text:style-name="T3">Quand tu corriges avec tes parents, corrige en vert ou viole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4a1e3" officeooo:paragraph-rsid="0014a1e3"/>
    </style:style>
    <style:style style:name="MT1" style:family="text">
      <style:text-properties fo:color="#c9211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rthographe : dictée sur le son [z] <text:tab/><text:span text:style-name="MT1">CE2 </text:span><text:tab/>du 03 - 04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2T16:32:55.850000000</meta:creation-date>
    <dc:date>2020-04-02T16:40:03.224000000</dc:date>
    <meta:editing-duration>PT7M8S</meta:editing-duration>
    <meta:editing-cycles>1</meta:editing-cycles>
    <meta:document-statistic meta:table-count="0" meta:image-count="0" meta:object-count="0" meta:page-count="1" meta:paragraph-count="13" meta:word-count="126" meta:character-count="732" meta:non-whitespace-character-count="617"/>
    <meta:generator>LibreOffice/6.3.4.2$Windows_X86_64 LibreOffice_project/60da17e045e08f1793c57c00ba83cdfce946d0aa</meta:generator>
  </office:meta>
</office:document-meta>
</file>