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74a06" officeooo:paragraph-rsid="00174a06"/>
    </style:style>
    <style:style style:name="P2" style:family="paragraph" style:parent-style-name="Standard">
      <style:text-properties officeooo:rsid="00167be0" officeooo:paragraph-rsid="00190b80"/>
    </style:style>
    <style:style style:name="P3" style:family="paragraph" style:parent-style-name="Standard">
      <style:text-properties fo:font-weight="bold" officeooo:rsid="0021963b" officeooo:paragraph-rsid="00190b80" style:font-weight-asian="bold" style:font-weight-complex="bold"/>
    </style:style>
    <style:style style:name="P4" style:family="paragraph" style:parent-style-name="Standard">
      <style:text-properties fo:font-weight="bold" officeooo:rsid="00207bfe" officeooo:paragraph-rsid="00190b80" style:font-weight-asian="bold" style:font-weight-complex="bold"/>
    </style:style>
    <style:style style:name="P5" style:family="paragraph" style:parent-style-name="Standard">
      <style:text-properties fo:font-weight="bold" officeooo:rsid="00190b80" officeooo:paragraph-rsid="00190b80" style:font-weight-asian="bold" style:font-weight-complex="bold"/>
    </style:style>
    <style:style style:name="P6" style:family="paragraph" style:parent-style-name="Table_20_Contents">
      <style:text-properties officeooo:rsid="00167be0" officeooo:paragraph-rsid="00190b80"/>
    </style:style>
    <style:style style:name="P7" style:family="paragraph" style:parent-style-name="Table_20_Contents">
      <style:text-properties style:text-underline-style="solid" style:text-underline-width="auto" style:text-underline-color="font-color" officeooo:rsid="001da0c4" officeooo:paragraph-rsid="00190b80"/>
    </style:style>
    <style:style style:name="P8" style:family="paragraph" style:parent-style-name="Table_20_Contents">
      <style:text-properties officeooo:paragraph-rsid="00190b80"/>
    </style:style>
    <style:style style:name="P9" style:family="paragraph" style:parent-style-name="Table_20_Contents">
      <style:text-properties officeooo:rsid="00207bfe" officeooo:paragraph-rsid="00190b80"/>
    </style:style>
    <style:style style:name="T1" style:family="text">
      <style:text-properties officeooo:rsid="001b9f06"/>
    </style:style>
    <style:style style:name="T2" style:family="text">
      <style:text-properties officeooo:rsid="001da0c4"/>
    </style:style>
    <style:style style:name="T3" style:family="text">
      <style:text-properties officeooo:rsid="001a2e8b"/>
    </style:style>
    <style:style style:name="T4" style:family="text">
      <style:text-properties officeooo:rsid="00190b80"/>
    </style:style>
    <style:style style:name="T5" style:family="text">
      <style:text-properties officeooo:rsid="0021963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aa1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CE1 <text:s text:c="4"/></text:span><text:s text:c="51"/><text:span text:style-name="T6"><text:s/>Maths <text:s/></text:span><text:s text:c="43"/>Jeudi 7 mai</text:p>
      <text:p text:style-name="P1"/>
      <text:p text:style-name="P6">1. Compléter la fleur numérique du nombre 473. <text:span text:style-name="T8">( Cf. modèle joint)</text:span></text:p>
      <text:p text:style-name="P8"/>
      <text:p text:style-name="P6">2. Comment faire facilement 19 +16, en passant par le complément à 10 ?</text:p>
      <text:p text:style-name="P6"/>
      <text:p text:style-name="P6">Essayer d’y réfléchir en utilisant du matériel : graines, cailloux, billes…</text:p>
      <text:p text:style-name="P6"/>
      <text:p text:style-name="P6">puis regarder la solution du podcast.</text:p>
      <text:p text:style-name="P6"/>
      <text:p text:style-name="P6">Faire ensuite 19 +18, en s’aidant de l’explication entendue.</text:p>
      <text:p text:style-name="P6"/>
      <text:p text:style-name="P6">3. ATELIER 3</text:p>
      <text:p text:style-name="P6"/>
      <text:p text:style-name="P6"><text:span text:style-name="T4">Résoudre l’</text:span>énigme <text:span text:style-name="T1">1</text:span> de la boîte à énigme<text:span text:style-name="T2">s ( voir le document joint) et écrire la solution ci-dessous.</text:span> <text:span text:style-name="T4">Faire</text:span> le problème N°<text:span text:style-name="T3">13, dans son fichier de problèmes ou ci-dessous.</text:span></text:p>
      <text:p text:style-name="P6"/>
      <text:p text:style-name="P6"/>
      <text:p text:style-name="P7">Pour la séance 4 :</text:p>
      <text:p text:style-name="P6">Entraine-toi à retirer 20 à un nombre ! </text:p>
      <text:p text:style-name="P6"><text:s/></text:p>
      <text:p text:style-name="P6">- Choisis un nombre entre 100 et 200. Retire 20. Vérifie si tu as bon avec un adulte ou la calculatrice. </text:p>
      <text:p text:style-name="P6"><text:s/></text:p>
      <text:p text:style-name="P6">Refais ça 10 fois ! <text:s/></text:p>
      <text:p text:style-name="P6"/>
      <text:p text:style-name="P4">Problème CE1  <text:span text:style-name="T5">N°13</text:span>:</text:p>
      <text:p text:style-name="P2">Pour coudre des rideaux pour sa maison, madame Duval a acheté 4 rouleaux de tissu. Chaque rouleau comporte 2 mètres de tissus. Quelle longueur de tissus a-t-elle au total ? </text:p>
      <text:p text:style-name="P2"><text:s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6">Solution <text:s/></text:span><text:s text:c="94"/><text:span text:style-name="T6">Opération et schéma</text:span></text:p>
            <text:p text:style-name="P8"/>
            <text:p text:style-name="P8">……………………………………………………. </text:p>
            <text:p text:style-name="P8"/>
            <text:p text:style-name="P8">……………………………………………………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5">SOLUTION ENIGME 1</text:p>
      <text:p text:style-name="P5"/>
      <text:p text:style-name="P5">A ….………………………………………………………………………………………………….</text:p>
      <text:p text:style-name="P5"/>
      <text:p text:style-name="P5">B 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0:35:29.494000000</meta:creation-date>
    <dc:date>2020-05-06T10:42:15.787000000</dc:date>
    <meta:editing-duration>PT6M44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3" meta:word-count="174" meta:character-count="1256" meta:non-whitespace-character-count="897"/>
  </office:meta>
</office:document-meta>
</file>