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bc1a3" officeooo:paragraph-rsid="00152e95"/>
    </style:style>
    <style:style style:name="P2" style:family="paragraph" style:parent-style-name="Table_20_Contents">
      <style:text-properties officeooo:rsid="00167be0" officeooo:paragraph-rsid="00152e95"/>
    </style:style>
    <style:style style:name="P3" style:family="paragraph" style:parent-style-name="Table_20_Contents">
      <style:text-properties officeooo:rsid="00167be0" officeooo:paragraph-rsid="0017d38b"/>
    </style:style>
    <style:style style:name="P4" style:family="paragraph" style:parent-style-name="Table_20_Contents">
      <style:text-properties officeooo:rsid="0017f8e4" officeooo:paragraph-rsid="00152e95"/>
    </style:style>
    <style:style style:name="P5" style:family="paragraph" style:parent-style-name="Table_20_Contents">
      <style:text-properties style:text-underline-style="solid" style:text-underline-width="auto" style:text-underline-color="font-color" officeooo:rsid="001bc1a3" officeooo:paragraph-rsid="00152e95"/>
    </style:style>
    <style:style style:name="P6" style:family="paragraph" style:parent-style-name="Table_20_Contents">
      <style:text-properties fo:font-weight="normal" officeooo:rsid="0021963b" officeooo:paragraph-rsid="00152e95" style:font-weight-asian="normal" style:font-weight-complex="normal"/>
    </style:style>
    <style:style style:name="P7" style:family="paragraph" style:parent-style-name="Table_20_Contents">
      <style:text-properties fo:font-weight="normal" officeooo:rsid="0017d38b" officeooo:paragraph-rsid="0017d38b" style:font-weight-asian="normal" style:font-weight-complex="normal"/>
    </style:style>
    <style:style style:name="P8" style:family="paragraph" style:parent-style-name="Table_20_Contents">
      <style:text-properties officeooo:rsid="00207bfe" officeooo:paragraph-rsid="00152e95"/>
    </style:style>
    <style:style style:name="P9" style:family="paragraph" style:parent-style-name="Table_20_Contents">
      <style:text-properties officeooo:paragraph-rsid="00152e95"/>
    </style:style>
    <style:style style:name="P10" style:family="paragraph" style:parent-style-name="Table_20_Contents">
      <style:text-properties officeooo:rsid="00152e95" officeooo:paragraph-rsid="00152e95"/>
    </style:style>
    <style:style style:name="P11" style:family="paragraph" style:parent-style-name="Table_20_Contents">
      <style:text-properties fo:font-weight="bold" officeooo:rsid="0017d38b" officeooo:paragraph-rsid="0017d38b" style:font-weight-asian="bold" style:font-weight-complex="bold"/>
    </style:style>
    <style:style style:name="T1" style:family="text">
      <style:text-properties officeooo:rsid="0013dfc4"/>
    </style:style>
    <style:style style:name="T2" style:family="text">
      <style:text-properties officeooo:rsid="0017f8e4"/>
    </style:style>
    <style:style style:name="T3" style:family="text">
      <style:text-properties officeooo:rsid="001b9f06"/>
    </style:style>
    <style:style style:name="T4" style:family="text">
      <style:text-properties officeooo:rsid="001da0c4"/>
    </style:style>
    <style:style style:name="T5" style:family="text">
      <style:text-properties officeooo:rsid="001a2e8b"/>
    </style:style>
    <style:style style:name="T6" style:family="text">
      <style:text-properties fo:font-weight="bold" officeooo:rsid="0021963b" style:font-weight-asian="bold" style:font-weight-complex="bold"/>
    </style:style>
    <style:style style:name="T7" style:family="text">
      <style:text-properties fo:font-weight="bold" officeooo:rsid="0013dfc4" style:font-weight-asian="bold" style:font-weight-complex="bold"/>
    </style:style>
    <style:style style:name="T8" style:family="text">
      <style:text-properties fo:font-weight="normal" officeooo:rsid="0021963b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d3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eudi 7 mai</text:span> <text:s text:c="44"/><text:span text:style-name="T7">Mathématiques CE2 <text:s text:c="3"/></text:span><text:span text:style-name="T1"><text:s text:c="16"/></text:span></text:p>
      <text:p text:style-name="Standard"/>
      <text:p text:style-name="P2">1. Compléter la fleur numérique du nombre 4 352.</text:p>
      <text:p text:style-name="P10">( voir les modèles joints)</text:p>
      <text:p text:style-name="P2"/>
      <text:p text:style-name="P2">2. Comment faire facilement <text:span text:style-name="T2">79 + 36, au besoin en passant par le complément à 10 ?</text:span></text:p>
      <text:p text:style-name="P2"/>
      <text:p text:style-name="P2">Essayer d’y réfléchir en utilisant du matériel : graines, cailloux, billes…</text:p>
      <text:p text:style-name="P2"/>
      <text:p text:style-name="P2">puis regarder la solution du podcast.</text:p>
      <text:p text:style-name="P2"/>
      <text:p text:style-name="P4">Faire ensuite 89 + 28, en s’aidant de l’explication entendue.</text:p>
      <text:p text:style-name="P4"/>
      <text:p text:style-name="P4">3. ATELIER 3</text:p>
      <text:p text:style-name="P4"/>
      <text:p text:style-name="P3"><text:span text:style-name="T10">R</text:span>ésoudre <text:span text:style-name="T3">l’</text:span> énigme<text:span text:style-name="T3">1</text:span> de la boîte à énigme<text:span text:style-name="T4">s : Tu écris tes réponses ci-dessous après avoir regardé le document joint.</text:span></text:p>
      <text:p text:style-name="P3"><text:s/><text:span text:style-name="T10">F</text:span>aire le problème N°<text:span text:style-name="T5">13 : tu regardes sur ton fichier de problèmes ou sur cette feuille.</text:span></text:p>
      <text:p text:style-name="P2"/>
      <text:p text:style-name="P5">Pour la séance 4 :</text:p>
      <text:p text:style-name="P1">Entraine-toi à retirer 50 à un nombre ! </text:p>
      <text:p text:style-name="P1"><text:s/></text:p>
      <text:p text:style-name="P1">- Choisis un nombre entre 1000 et 2000. Retire 50. Vérifie si tu as bon avec un adulte ou la calculatrice. </text:p>
      <text:p text:style-name="P1"><text:s/></text:p>
      <text:p text:style-name="P1">Refais ça 10 fois ! <text:s/></text:p>
      <text:p text:style-name="P1"/>
      <text:p text:style-name="P1"/>
      <text:p text:style-name="P1"><text:s/><text:span text:style-name="T6">Problème CE2 N°13 :</text:span><text:span text:style-name="T8">Pour coudre des rideaux pour sa maison, madame Duval a acheté 3 rouleaux de tissu. Chaque rouleau comporte 2 mètres et cinquante centimètres de tissus. Quelle longueur de tissus a-t-elle au total ? </text:span></text:p>
      <text:p text:style-name="P8"><text:span text:style-name="T9">Solution</text:span> <text:s text:c="95"/><text:span text:style-name="T9">Opération et schéma</text:span></text:p>
      <text:p text:style-name="P9"/>
      <text:p text:style-name="P9">……………………………………………………. </text:p>
      <text:p text:style-name="P9"/>
      <text:p text:style-name="P9">……………………………………………………….</text:p>
      <text:p text:style-name="P6"/>
      <text:p text:style-name="P11">ENIGME 1 :</text:p>
      <text:p text:style-name="P7"/>
      <text:p text:style-name="P7">A. ………………………………………………………………………………. …………………….</text:p>
      <text:p text:style-name="P7"/>
      <text:p text:style-name="P7">B 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0:20:26.474000000</meta:creation-date>
    <dc:date>2020-05-06T10:34:30.492000000</dc:date>
    <meta:editing-duration>PT14M2S</meta:editing-duration>
    <meta:editing-cycles>5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3" meta:word-count="191" meta:character-count="1305" meta:non-whitespace-character-count="966"/>
  </office:meta>
</office:document-meta>
</file>