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9e518" officeooo:paragraph-rsid="0019e518"/>
    </style:style>
    <style:style style:name="P2" style:family="paragraph" style:parent-style-name="Standard">
      <style:text-properties officeooo:rsid="0019e518" officeooo:paragraph-rsid="0019e518"/>
    </style:style>
    <style:style style:name="P3" style:family="paragraph" style:parent-style-name="Standard">
      <style:text-properties fo:color="#000000" officeooo:rsid="0019e518" officeooo:paragraph-rsid="0019e518"/>
    </style:style>
    <style:style style:name="P4" style:family="paragraph" style:parent-style-name="Standard">
      <style:text-properties fo:color="#000000" officeooo:rsid="001a22a3" officeooo:paragraph-rsid="001a22a3"/>
    </style:style>
    <style:style style:name="P5" style:family="paragraph" style:parent-style-name="Standard">
      <style:text-properties fo:color="#000000" officeooo:rsid="001b7405" officeooo:paragraph-rsid="001b7405"/>
    </style:style>
    <style:style style:name="P6" style:family="paragraph" style:parent-style-name="Standard">
      <style:text-properties fo:color="#000000" officeooo:rsid="001d63e1" officeooo:paragraph-rsid="001d63e1"/>
    </style:style>
    <style:style style:name="P7" style:family="paragraph" style:parent-style-name="Standard">
      <style:text-properties fo:color="#000000" style:text-underline-style="none" fo:font-weight="normal" officeooo:rsid="001d63e1" officeooo:paragraph-rsid="001d63e1" style:font-weight-asian="normal" style:font-weight-complex="normal"/>
    </style:style>
    <style:style style:name="P8" style:family="paragraph" style:parent-style-name="Standard">
      <style:paragraph-properties fo:line-height="150%"/>
      <style:text-properties fo:color="#000000" fo:font-size="14pt" fo:letter-spacing="0.035cm" style:text-underline-style="none" fo:font-weight="normal" officeooo:rsid="0019e518" officeooo:paragraph-rsid="001d63e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fo:color="#000000" fo:font-size="12pt" fo:letter-spacing="0.035cm" style:text-underline-style="none" fo:font-weight="normal" officeooo:rsid="001d63e1" officeooo:paragraph-rsid="001d6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color="#000000" fo:font-size="12pt" fo:letter-spacing="0.035cm" style:text-underline-style="none" fo:font-weight="normal" officeooo:rsid="001d63e1" officeooo:paragraph-rsid="001d63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fo:color="#000000" fo:font-size="12pt" fo:letter-spacing="0.035cm" style:text-underline-style="none" fo:font-weight="normal" officeooo:rsid="001da540" officeooo:paragraph-rsid="001da540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officeooo:rsid="001da540" officeooo:paragraph-rsid="001da540"/>
    </style:style>
    <style:style style:name="P13" style:family="paragraph" style:parent-style-name="Standard">
      <style:text-properties officeooo:paragraph-rsid="001a22a3"/>
    </style:style>
    <style:style style:name="P14" style:family="paragraph" style:parent-style-name="Standard">
      <style:text-properties officeooo:paragraph-rsid="0019e518"/>
    </style:style>
    <style:style style:name="P15" style:family="paragraph" style:parent-style-name="Standard">
      <style:text-properties officeooo:rsid="001b7405" officeooo:paragraph-rsid="001b7405"/>
    </style:style>
    <style:style style:name="P16" style:family="paragraph" style:parent-style-name="Standard">
      <style:paragraph-properties fo:line-height="150%"/>
      <style:text-properties fo:font-size="14pt" fo:letter-spacing="0.035cm" officeooo:rsid="0019e518" officeooo:paragraph-rsid="001d63e1" style:font-size-asian="14pt" style:font-size-complex="14pt"/>
    </style:style>
    <style:style style:name="P17" style:family="paragraph" style:parent-style-name="Standard">
      <style:paragraph-properties fo:line-height="150%"/>
      <style:text-properties fo:font-size="14pt" fo:letter-spacing="0.035cm" officeooo:paragraph-rsid="001d63e1" style:font-size-asian="14pt" style:font-size-complex="14pt"/>
    </style:style>
    <style:style style:name="P18" style:family="paragraph" style:parent-style-name="Standard">
      <style:paragraph-properties fo:line-height="150%"/>
      <style:text-properties officeooo:paragraph-rsid="001da540"/>
    </style:style>
    <style:style style:name="P19" style:family="paragraph" style:parent-style-name="Standard">
      <style:paragraph-properties fo:line-height="150%"/>
      <style:text-properties fo:letter-spacing="0.035cm" officeooo:paragraph-rsid="001d63e1"/>
    </style:style>
    <style:style style:name="P20" style:family="paragraph" style:parent-style-name="Standard">
      <style:paragraph-properties fo:line-height="150%"/>
      <style:text-properties fo:color="#ff0000" fo:font-size="12pt" fo:letter-spacing="0.035cm" style:text-underline-style="none" fo:font-weight="normal" officeooo:rsid="001da540" officeooo:paragraph-rsid="001da54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fo:padding="1.094cm" fo:border="none" style:shadow="#000000 0cm 0cm" style:writing-mode="lr-tb"/>
      <style:text-properties officeooo:paragraph-rsid="001d63e1"/>
    </style:style>
    <style:style style:name="P22" style:family="paragraph" style:parent-style-name="Standard">
      <style:paragraph-properties fo:margin-left="0cm" fo:margin-right="0cm" fo:text-indent="0cm" style:auto-text-indent="false" fo:padding="1.094cm" fo:border="none" style:shadow="#000000 0cm 0cm" style:writing-mode="lr-tb"/>
      <style:text-properties fo:letter-spacing="0.035cm"/>
    </style:style>
    <style:style style:name="P23" style:family="paragraph" style:parent-style-name="Standard">
      <style:paragraph-properties fo:margin-left="0cm" fo:margin-right="0cm" fo:text-indent="0cm" style:auto-text-indent="false" fo:padding="1.094cm" fo:border="none" style:shadow="#000000 0cm 0cm" style:writing-mode="lr-tb"/>
      <style:text-properties fo:letter-spacing="0.035cm" officeooo:paragraph-rsid="001d63e1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d63e1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font-size="14pt" fo:letter-spacing="0.035cm" officeooo:paragraph-rsid="001d63e1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4pt" fo:letter-spacing="0.035cm" officeooo:paragraph-rsid="001d63e1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a22a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b7405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b050"/>
    </style:style>
    <style:style style:name="T9" style:family="text">
      <style:text-properties fo:color="#00b05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b050" fo:font-size="12pt" fo:letter-spacing="0.035cm" style:text-underline-style="none" fo:font-weight="normal" officeooo:rsid="001d63e1" style:font-size-asian="12pt" style:font-weight-asian="normal" style:font-size-complex="12pt" style:font-weight-complex="normal"/>
    </style:style>
    <style:style style:name="T11" style:family="text">
      <style:text-properties fo:color="#00b050" fo:font-size="12pt" fo:letter-spacing="0.035cm" style:text-underline-style="none" fo:font-weight="normal" officeooo:rsid="001d63e1" fo:background-color="#ffff00" loext:char-shading-value="0" style:font-size-asian="12pt" style:font-weight-asian="normal" style:font-size-complex="12pt" style:font-weight-complex="normal"/>
    </style:style>
    <style:style style:name="T12" style:family="text">
      <style:text-properties fo:color="#00b050" fo:background-color="#ffff00" loext:char-shading-value="0"/>
    </style:style>
    <style:style style:name="T13" style:family="text">
      <style:text-properties fo:color="#c9211e" fo:font-weight="bold" style:font-weight-asian="bold" style:font-weight-complex="bold"/>
    </style:style>
    <style:style style:name="T14" style:family="text">
      <style:text-properties officeooo:rsid="001a22a3"/>
    </style:style>
    <style:style style:name="T15" style:family="text">
      <style:text-properties officeooo:rsid="001b7405"/>
    </style:style>
    <style:style style:name="T16" style:family="text">
      <style:text-properties fo:font-variant="normal" fo:text-transform="none" fo:color="#222222" style:font-name="sans-serif" fo:font-size="12pt" fo:letter-spacing="normal" fo:font-style="normal" fo:font-weight="normal" officeooo:rsid="001b7405" style:font-size-asian="12pt" style:font-size-complex="12pt"/>
    </style:style>
    <style:style style:name="T17" style:family="text">
      <style:text-properties fo:font-variant="normal" fo:text-transform="none" fo:color="#222222" style:font-name="Liberation Serif" fo:font-size="12pt" fo:letter-spacing="normal" fo:font-style="normal" fo:font-weight="normal" officeooo:rsid="001b7405" style:font-size-asian="12pt" style:font-size-complex="12pt"/>
    </style:style>
    <style:style style:name="T18" style:family="text">
      <style:text-properties fo:font-variant="normal" fo:text-transform="none" fo:color="#222222" style:font-name="Liberation Serif" fo:font-size="12pt" fo:letter-spacing="normal" officeooo:rsid="001b7405" style:font-size-asian="12pt" style:font-size-complex="12pt"/>
    </style:style>
    <style:style style:name="T19" style:family="text">
      <style:text-properties fo:font-variant="normal" fo:text-transform="none" fo:color="#0b0080" style:text-line-through-style="none" style:text-line-through-type="none" style:font-name="Liberation Serif" fo:font-size="12pt" fo:letter-spacing="normal" fo:font-style="normal" style:text-underline-style="none" fo:font-weight="normal" officeooo:rsid="001b7405" style:text-blinking="false" fo:background-color="#ffffff" loext:char-shading-value="0" style:font-size-asian="12pt" style:font-size-complex="12pt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color="#000000" officeooo:rsid="001b7405"/>
    </style:style>
    <style:style style:name="T22" style:family="text">
      <style:text-properties fo:color="#000000" fo:font-size="12pt" officeooo:rsid="001b7405" style:font-size-asian="12pt" style:font-size-complex="12pt"/>
    </style:style>
    <style:style style:name="T23" style:family="text">
      <style:text-properties fo:color="#000000" fo:font-size="12pt" fo:letter-spacing="0.035cm" style:text-underline-style="none" fo:font-weight="normal" officeooo:rsid="001da540" style:font-size-asian="12pt" style:font-weight-asian="normal" style:font-size-complex="12pt" style:font-weight-complex="normal"/>
    </style:style>
    <style:style style:name="T24" style:family="text">
      <style:text-properties fo:color="#000000" style:text-underline-style="solid" style:text-underline-width="auto" style:text-underline-color="font-color" officeooo:rsid="001b7405"/>
    </style:style>
    <style:style style:name="T25" style:family="text">
      <style:text-properties fo:color="#000000" officeooo:rsid="001a22a3"/>
    </style:style>
    <style:style style:name="T26" style:family="text">
      <style:text-properties fo:color="#000000"/>
    </style:style>
    <style:style style:name="T27" style:family="text">
      <style:text-properties fo:color="#000000" fo:font-size="14pt" style:text-underline-style="none" fo:font-weight="normal" officeooo:rsid="001d63e1" style:font-size-asian="14pt" style:font-weight-asian="normal" style:font-size-complex="14pt" style:font-weight-complex="normal"/>
    </style:style>
    <style:style style:name="T28" style:family="text">
      <style:text-properties fo:font-size="12pt" officeooo:rsid="001b7405" style:font-size-asian="12pt" style:font-size-complex="12pt"/>
    </style:style>
    <style:style style:name="T29" style:family="text">
      <style:text-properties officeooo:rsid="001d63e1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1da5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Les JO de 2021</text:span></text:p>
      <text:p text:style-name="P24">En 2021, le Japon organise les Jeux Olympiques. De nombreux athlètes participent aux JO et de nombreux spectateurs viennent à Tokyo pour l’événement. <text:s/>L’organisation des jeux nécessite de simples aménagements mais également des travaux à grande échelle*.</text:p>
      <text:p text:style-name="P24">Un nouveau stade olympique futuriste* doit accueillir 60 000 spectateurs. <text:span text:style-name="T6">Il</text:span> remplace le stade national. Il répond aux besoins des athlètes et des spectateurs. Ce stade est accessible à tous les types de public. </text:p>
      <text:p text:style-name="Standard">Les épreuves* de VTT ont lieu sur un parcours existant rénové. Le parcours a pour toile de fond* le spectaculaire Mont Fuji. Les cyclistes sur piste participent aux épreuves dans le vélodrome.<text:span text:style-name="T8"> <text:s/></text:span><text:span text:style-name="T9">Celui-ci</text:span><text:span text:style-name="T8"> fait l’objet d’importantes rénovations et sa capacité* en places assises est accrue*.</text:span></text:p>
      <text:p text:style-name="P2"><text:span text:style-name="T8">Pendant leurs compétitions, les athlètes séjournent dans un village proche du site des épreuves ou au village olympique.</text:span></text:p>
      <text:p text:style-name="P2"><text:span text:style-name="T8">La cérémonie d’ouverture démarre avec un symbole* fort : le relai de la flamme olympique se fait depuis les zones touchées par le tsunami en 2011 jusqu’à Tokyo.</text:span></text:p>
      <text:p text:style-name="P2"><text:span text:style-name="T8"/></text:p>
      <text:p text:style-name="P3"><text:span text:style-name="T3">« à grande échelle »</text:span><text:span text:style-name="T14"> : cela veut dire qu’il y en aura beaucoup et très importants en taille.</text:span></text:p>
      <text:p text:style-name="P3"><text:span text:style-name="T3">« futuriste »</text:span><text:span text:style-name="T14"> : adj. Qui évoque l’état futur des choses telles qu’on les imagine. Ici le stade fera penser à ce qu’on imagine pour le futur.</text:span></text:p>
      <text:p text:style-name="P4"><text:span text:style-name="T4">« Toile de fond »</text:span> : c’est le paysage, le décor naturel que l’on verra depuis le parcours de VTT</text:p>
      <text:p text:style-name="P4"><text:span text:style-name="T4">« </text:span><text:span text:style-name="T5">épreuve »</text:span><text:span text:style-name="T15"> : activité qui permet de juger la valeur, les performances.</text:span></text:p>
      <text:p text:style-name="P13"><text:span text:style-name="T24">« symbole »</text:span><text:span text:style-name="T21"> :</text:span><text:span text:style-name="T22"> </text:span><text:span text:style-name="T16">u</text:span><text:span text:style-name="T17">n objet, une </text:span><text:a xlink:type="simple" xlink:href="https://fr.wikipedia.org/wiki/Image" text:style-name="Internet_20_link" text:visited-style-name="Visited_20_Internet_20_Link"><text:span text:style-name="T19">image</text:span></text:a><text:span text:style-name="T17">, un </text:span><text:a xlink:type="simple" xlink:href="https://fr.wikipedia.org/wiki/Mot" text:style-name="Internet_20_link" text:visited-style-name="Visited_20_Internet_20_Link"><text:span text:style-name="T19">mot</text:span></text:a><text:span text:style-name="T18"> </text:span><text:span text:style-name="T17">écrit, un </text:span><text:a xlink:type="simple" xlink:href="https://fr.wikipedia.org/wiki/Son_(physique)" text:style-name="Internet_20_link" text:visited-style-name="Visited_20_Internet_20_Link"><text:span text:style-name="T19">son</text:span></text:a><text:span text:style-name="T18"> </text:span><text:span text:style-name="T17">voire un être vivant qui représente quelque chose d'autre par association</text:span><text:span text:style-name="T28"> .</text:span><text:span text:style-name="T15"> Ici le relai de la flamme marque le soutien de tout le monde pour les victimes du tsunami et la renaissance de cette région.</text:span></text:p>
      <text:p text:style-name="P12"><text:span text:style-name="T14">« c</text:span>apacité » : Ici, c’est le nombre</text:p>
      <text:p text:style-name="P12"> « accru » : adj. Augmenté</text:p>
      <text:p text:style-name="P12"/>
      <text:p text:style-name="P14"><text:span text:style-name="T25">1°) </text:span><text:span text:style-name="T21">Qui ou que désignent les mots soulignés</text:span></text:p>
      <text:p text:style-name="P14"><text:span text:style-name="T21"/></text:p>
      <text:p text:style-name="P15"><text:span text:style-name="T21">I</text:span><text:span text:style-name="T26">l → </text:span></text:p>
      <text:p text:style-name="P5">Celui-ci →</text:p>
      <text:p text:style-name="P5"/>
      <text:p text:style-name="P6">2°)Transposition du texte </text:p>
      <text:p text:style-name="P6">Le texte est écrit au présent. Transpose ce texte <text:span text:style-name="T6">au futur</text:span><text:span text:style-name="T20">.</text:span></text:p>
      <text:p text:style-name="P6"><text:span text:style-name="T20">Fais les modifications directement dans le texte ci-dessous</text:span></text:p>
      <text:p text:style-name="P7">(CE2 jusqu’à « vélodrome »)</text:p>
      <text:p text:style-name="P25"><text:span text:style-name="T1"/></text:p>
      <text:p text:style-name="P26"><text:span text:style-name="T1">Les JO de 2021</text:span></text:p>
      <text:p text:style-name="P27">En 2021, le Japon organise les Jeux Olympiques. De nombreux athlètes participent aux JO et de nombreux spectateurs viennent à Tokyo pour l’événement. <text:s/>L’organisation des jeux nécessite de simples aménagements mais également des travaux à grande échelle*.</text:p>
      <text:p text:style-name="P27">Un nouveau stade olympique futuriste* doit accueillir 60 000 spectateurs. <text:span text:style-name="T6">Il</text:span> remplace le stade national. Il répond aux besoins des athlètes et des spectateurs. Ce stade est accessible à tous les types de public. </text:p>
      <text:p text:style-name="P17"><text:soft-page-break/>Les épreuves* de VTT ont lieu sur un parcours existant rénové. Le parcours a pour toile de fond* le spectaculaire Mont Fuji. Les cyclistes sur piste participent aux épreuves dans le vélodrome.<text:span text:style-name="T8"> <text:s/></text:span><text:span text:style-name="T9">Celui-ci</text:span><text:span text:style-name="T8"> fait l’objet d’importantes rénovations et sa capacité en places assises est accrue.</text:span></text:p>
      <text:p text:style-name="P16"><text:span text:style-name="T8">Pendant leurs compétitions, les athlètes séjournent dans un village proche du site des épreuves ou au village olympique.</text:span></text:p>
      <text:p text:style-name="P8"><text:span text:style-name="T8">La cérémonie d’ouverture démarre avec un symbole* fort : le relai de la flamme olympique se fait depuis les zones touchées par le tsunami en 2011 jusqu’à Tokyo.</text:span></text:p>
      <text:p text:style-name="P8"><text:span text:style-name="T8"/></text:p>
      <text:p text:style-name="P10">Retiens bien les phrases ci-dessous, elles nous serviront pour la leçon sur le futur.</text:p>
      <text:p text:style-name="P8"><text:span text:style-name="T1">Futur 1</text:span></text:p>
      <text:p text:style-name="P24">Le Japon organisera les Jeux Olympiques.</text:p>
      <text:p text:style-name="P24">L’organisation des jeux nécessitera des travaux.</text:p>
      <text:p text:style-name="P24">Les athlètes séjourneront dans un village satellite.</text:p>
      <text:p text:style-name="P24"/>
      <text:p text:style-name="P24"><text:span text:style-name="T1">Futur 2</text:span></text:p>
      <text:p text:style-name="P24">Ce stade sera accessible à tous les types de public.</text:p>
      <text:p text:style-name="P24">Les épreuves de VTT auront lieu sur un parcours existant.</text:p>
      <text:p text:style-name="P24">De nombreux spectateurs viendront à Tokyo pour l’événement.</text:p>
      <text:p text:style-name="P24">Le parcours aura pour toile de fond le spectaculaire Mont Fuji.</text:p>
      <text:p text:style-name="P8"><text:span text:style-name="T8"/></text:p>
      <text:p text:style-name="P19"><text:span text:style-name="T27">Correction de la transposition</text:span></text:p>
      <text:p text:style-name="P19"/>
      <text:p text:style-name="P23"><text:span text:style-name="T29">Les JO de 2021</text:span></text:p>
      <text:p text:style-name="P23">En 2021, le Japon <text:span text:style-name="T30">organisera </text:span>les Jeux Olympiques. De nombreux athlètes <text:span text:style-name="T30">participeront</text:span> aux JO et de nombreux spectateurs <text:span text:style-name="T30">viendront</text:span> à Tokyo pour l’événement. L’organisation des jeux <text:span text:style-name="T30">nécessitera</text:span> de simples aménagements mais également des travaux à grande échelle.</text:p>
      <text:p text:style-name="P22">Un nouveau stade olympique futuriste <text:span text:style-name="T30">devra</text:span> accueillir 60 000 spectateurs. Il <text:span text:style-name="T30">remplacera</text:span> le stade national. Il <text:span text:style-name="T30">répondra</text:span> aux besoins des athlètes et des spectateurs. Ce stade <text:span text:style-name="T30">sera</text:span> accessible à tous les types de public. </text:p>
      <text:p text:style-name="P22"><text:soft-page-break/>Les épreuves de VTT <text:span text:style-name="T30">auront</text:span> lieu sur un parcours existant rénové. Le parcours <text:span text:style-name="T30">aura</text:span> pour toile de fond le spectaculaire Mont Fuji. Les cyclistes sur piste <text:span text:style-name="T30">participeront</text:span> aux épreuves dans le vélodrome.<text:span text:style-name="T8"> Celui-ci </text:span><text:span text:style-name="T12">fera </text:span><text:span text:style-name="T8">l’objet d’importantes rénovations et sa capacité en places assises </text:span><text:span text:style-name="T12">sera</text:span><text:span text:style-name="T8"> accrue.</text:span></text:p>
      <text:p text:style-name="P23"><text:span text:style-name="T8">Pendant leurs compétitions, les athlètes </text:span><text:span text:style-name="T12">séjourneront</text:span><text:span text:style-name="T8"> dans un village proche du site des épreuves ou au village olympique.</text:span> </text:p>
      <text:p text:style-name="P21"><text:span text:style-name="T10">La cérémonie d’ouverture </text:span><text:span text:style-name="T11">démarrera</text:span><text:span text:style-name="T10"> avec un symbole fort : le relai de la flamme olympique </text:span><text:span text:style-name="T11">se fera </text:span><text:span text:style-name="T10">depuis les zones touchées par le tsunami en 2011 jusqu’à Tokyo.</text:span></text:p>
      <text:p text:style-name="P9"><text:span text:style-name="T8"/></text:p>
      <text:p text:style-name="P20">A RETENIR :</text:p>
      <text:p text:style-name="P20">Tu constates que :</text:p>
      <text:p text:style-name="P20">Au futur, aux troisièmes personnes du singulier et du pluriel, les verbes se terminent par « -a » au singulier et par « -ont » au pluriel</text:p>
      <text:p text:style-name="P9"/>
      <text:p text:style-name="P11">Exercice :</text:p>
      <text:p text:style-name="P18"><text:span text:style-name="T23">En te servant de ce qu’on vient de constater, transpose ces phrases au futur.</text:span></text:p>
      <text:p text:style-name="P11"/>
      <text:p text:style-name="P11">La ville organise un carnaval. Il a lieu en juin. Des chars défilent dans les rues. Des gens chantent et dansent toute la journée. Les spectateurs viennent nombreux. <text:span text:style-name="T8">Ils séjournent dans la ville ou dans les environs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9e518" officeooo:paragraph-rsid="0019e518"/>
    </style:style>
    <style:style style:name="MT1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rammaire <text:tab/><text:span text:style-name="MT1">CE2 CM1 CM2 </text:span><text:tab/>du 14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3:29:21.349000000</meta:creation-date>
    <dc:date>2020-05-03T14:23:31.841000000</dc:date>
    <meta:editing-duration>PT49S</meta:editing-duration>
    <meta:editing-cycles>1</meta:editing-cycles>
    <meta:document-statistic meta:table-count="0" meta:image-count="0" meta:object-count="0" meta:page-count="3" meta:paragraph-count="50" meta:word-count="853" meta:character-count="5105" meta:non-whitespace-character-count="4289"/>
    <meta:generator>LibreOffice/6.3.5.2$Windows_X86_64 LibreOffice_project/dd0751754f11728f69b42ee2af66670068624673</meta:generator>
  </office:meta>
</office:document-meta>
</file>