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Calibri" svg:font-family="Calibri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0d9729" officeooo:paragraph-rsid="000d9729"/>
    </style:style>
    <style:style style:name="P2" style:family="paragraph" style:parent-style-name="Text_20_body">
      <style:text-properties fo:color="#1f497d" fo:letter-spacing="normal"/>
    </style:style>
    <style:style style:name="P3" style:family="paragraph" style:parent-style-name="Text_20_body">
      <style:text-properties fo:color="#0070c0"/>
    </style:style>
    <style:style style:name="P4" style:family="paragraph" style:parent-style-name="Text_20_body">
      <style:text-properties fo:color="#00b050" style:font-name="Calibri" fo:font-weight="bold"/>
    </style:style>
    <style:style style:name="P5" style:family="paragraph" style:parent-style-name="Text_20_body">
      <style:text-properties fo:color="#00b050" style:font-name="Calibri" officeooo:paragraph-rsid="000d9729"/>
    </style:style>
    <style:style style:name="P6" style:family="paragraph" style:parent-style-name="Text_20_body">
      <style:text-properties fo:color="#ff0000" style:font-name="Calibri"/>
    </style:style>
    <style:style style:name="P7" style:family="paragraph" style:parent-style-name="Text_20_body">
      <style:text-properties fo:color="#000000"/>
    </style:style>
    <style:style style:name="P8" style:family="paragraph" style:parent-style-name="Text_20_body">
      <style:text-properties fo:color="#000000" style:font-name="Calibri"/>
    </style:style>
    <style:style style:name="P9" style:family="paragraph" style:parent-style-name="Text_20_body">
      <style:text-properties fo:color="#000000" style:font-name="Calibri" officeooo:paragraph-rsid="000d9729"/>
    </style:style>
    <style:style style:name="T1" style:family="text">
      <style:text-properties fo:color="#ce181e" fo:font-weight="bold" style:font-weight-asian="bold" style:font-weight-complex="bold"/>
    </style:style>
    <style:style style:name="T2" style:family="text">
      <style:text-properties fo:color="#ce181e" officeooo:rsid="000e5641"/>
    </style:style>
    <style:style style:name="T3" style:family="text">
      <style:text-properties style:font-name="Calibri" fo:font-weight="bold"/>
    </style:style>
    <style:style style:name="T4" style:family="text">
      <style:text-properties style:font-name="Calibri" fo:font-weight="bold" officeooo:rsid="000d9729"/>
    </style:style>
    <style:style style:name="T5" style:family="text">
      <style:text-properties fo:color="#00bcb8" style:font-name="Symbol" fo:font-weight="bold"/>
    </style:style>
    <style:style style:name="T6" style:family="text">
      <style:text-properties style:font-name="Symbol" fo:font-weight="bold"/>
    </style:style>
    <style:style style:name="T7" style:family="text">
      <style:text-properties fo:color="#ff0000" style:font-name="Calibri" fo:font-weight="bold"/>
    </style:style>
    <style:style style:name="T8" style:family="text">
      <style:text-properties fo:color="#ff0000" style:font-name="Calibri" fo:font-weight="bold" officeooo:rsid="000d9729"/>
    </style:style>
    <style:style style:name="T9" style:family="text">
      <style:text-properties officeooo:rsid="000d9729"/>
    </style:style>
    <style:style style:name="T10" style:family="text">
      <style:text-properties fo:color="#000000" officeooo:rsid="000e5641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weight="bold" officeooo:rsid="000e5641" style:font-weight-asian="bold" style:font-weight-complex="bold"/>
    </style:style>
    <style:style style:name="T13" style:family="text">
      <style:text-properties fo:color="#000000" officeooo:rsid="000e79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 <text:span text:style-name="T3">Exercices </text:span></text:p>
      <text:p text:style-name="Text_20_body"> <text:span text:style-name="T9">Rappel, en noir tout le monde, en vert les CM, et en rouge les CM2</text:span></text:p>
      <text:p text:style-name="P7"><text:span text:style-name="T6">· </text:span><text:span text:style-name="T3">Transforme ces phrases en phrases négatives :</text:span></text:p>
      <text:p text:style-name="P8">Tu veux encore des légumes ? </text:p>
      <text:p text:style-name="P8">Il fait toujours les courses le soir.</text:p>
      <text:p text:style-name="P8">Les ouvriers ont encore beaucoup de travail.</text:p>
      <text:p text:style-name="P8">Il a trouvé quelque chose d’intéressant dans le grenier.</text:p>
      <text:p text:style-name="P8">Aujourd’hui il y a beaucoup de brouillard.</text:p>
      <text:p text:style-name="P8">Dans le noir, il aperçoit quelqu’un.</text:p>
      <text:p text:style-name="P3"> </text:p>
      <text:p text:style-name="P7"><text:span text:style-name="T6">· </text:span><text:span text:style-name="T3">Dans les GN suivants, </text:span><text:span text:style-name="T4">surligne</text:span><text:span text:style-name="T3"> le nom principal et souligne le complément du nom :</text:span></text:p>
      <text:p text:style-name="P9">un collier en or– un arbre de la forêt -  les animaux du cirque – les rues du village – une promenade</text:p>
      <text:p text:style-name="P9"/>
      <text:p text:style-name="P9"><text:s/>en vélo - la pince à épiler – le centre de la France– des croquettes pour chat</text:p>
      <text:p text:style-name="P5"/>
      <text:p text:style-name="P4"><text:span text:style-name="T9">Sous chaque G N r</text:span>emplace chaque complément du nom par un autre. </text:p>
      <text:p text:style-name="Text_20_body"> </text:p>
      <text:p text:style-name="Text_20_body"><text:span text:style-name="T5">· </text:span><text:span text:style-name="T7">Récris <text:s/>le verbe </text:span><text:span text:style-name="T8">entre parenthèses </text:span><text:span text:style-name="T7">au passé simple. </text:span><text:span text:style-name="T8">Tu peux t’aider des fiches de mardi et lundi !</text:span></text:p>
      <text:p text:style-name="P6">La princesse (enfiler) sa plus belle robe.</text:p>
      <text:p text:style-name="P6">Les chiens (faire) le tour de la maison en aboyant.</text:p>
      <text:p text:style-name="P6">Ce matin-là, Dylan (prendre) le métro.</text:p>
      <text:p text:style-name="P6">Les touristes (vouloir) absolument faire un tour en hélicoptère.</text:p>
      <text:p text:style-name="P6">Il (dire) un poème devant ses camarades.</text:p>
      <text:p text:style-name="P6">L’animal (avoir) la chance de pouvoir s’enfuir.</text:p>
      <text:p text:style-name="P6">En voyant ce spectacle, tout le monde (être) surpris.</text:p>
      <text:p text:style-name="P6">Il avait tellement mal aux dents qu’il (aller) chez le dentiste malgré sa peur.</text:p>
      <text:p text:style-name="Text_20_body"> </text:p>
      <text:p text:style-name="Text_20_body"> <text:span text:style-name="T11">A</text:span><text:span text:style-name="T12">TTENTION, Mardi, évaluation sur les phrases négatives, les compléments du nom</text:span><text:span text:style-name="T10"> </text:span><text:span text:style-name="T2">et le passé simple (CM2) </text:span><text:span text:style-name="T13">fiches du 31 03 et 02 04 à reprendre pour révise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Calibri" svg:font-family="Calibri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d9729" officeooo:paragraph-rsid="000d9729"/>
    </style:style>
    <style:style style:name="MT1" style:family="text">
      <style:text-properties fo:color="#ce181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Grammaire<text:tab/><text:span text:style-name="MT1">CE2 CM1 CM2</text:span><text:tab/> du 07 05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1T10:33:26.940000000</meta:creation-date>
    <dc:date>2020-05-06T19:00:51.866000000</dc:date>
    <meta:editing-duration>PT14M</meta:editing-duration>
    <meta:editing-cycles>4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27" meta:word-count="252" meta:character-count="1399" meta:non-whitespace-character-count="1155"/>
  </office:meta>
</office:document-meta>
</file>