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color="#c9211e" fo:font-weight="bold" officeooo:rsid="000ca26e" officeooo:paragraph-rsid="000ca26e" style:font-weight-asian="bold" style:font-weight-complex="bold"/>
    </style:style>
    <style:style style:name="P2" style:family="paragraph" style:parent-style-name="Heading_20_2">
      <style:text-properties officeooo:rsid="000ca26e" officeooo:paragraph-rsid="000ca26e"/>
    </style:style>
    <style:style style:name="P3" style:family="paragraph" style:parent-style-name="Standard">
      <style:text-properties officeooo:rsid="000ca26e" officeooo:paragraph-rsid="000ca26e"/>
    </style:style>
    <style:style style:name="P4" style:family="paragraph" style:parent-style-name="Standard">
      <style:text-properties officeooo:rsid="000ca26e" officeooo:paragraph-rsid="000d854d"/>
    </style:style>
    <style:style style:name="P5" style:family="paragraph" style:parent-style-name="Standard">
      <style:text-properties officeooo:rsid="000d854d" officeooo:paragraph-rsid="000d854d"/>
    </style:style>
    <style:style style:name="P6" style:family="paragraph" style:parent-style-name="Standard">
      <style:paragraph-properties fo:margin-left="0cm" fo:margin-right="0cm" fo:text-indent="0cm" style:auto-text-indent="false" fo:padding="1.094cm" fo:border="none" style:shadow="#000000 0cm 0cm" style:writing-mode="lr-tb"/>
    </style:style>
    <style:style style:name="P7" style:family="paragraph" style:parent-style-name="Standard">
      <style:paragraph-properties fo:margin-left="0cm" fo:margin-right="0cm" fo:text-indent="0cm" style:auto-text-indent="false" fo:padding="1.094cm" fo:border="none" style:shadow="#000000 0cm 0cm" style:writing-mode="lr-tb"/>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margin-left="0cm" fo:margin-right="0cm" fo:text-indent="0cm" style:auto-text-indent="false" fo:padding="1.094cm" fo:border="none" style:shadow="#000000 0cm 0cm" style:writing-mode="lr-tb"/>
      <style:text-properties officeooo:rsid="000ca26e" officeooo:paragraph-rsid="000d854d"/>
    </style:style>
    <style:style style:name="P9" style:family="paragraph" style:parent-style-name="Standard">
      <style:paragraph-properties fo:margin-left="0cm" fo:margin-right="0cm" fo:text-indent="0cm" style:auto-text-indent="false" fo:padding="1.094cm" fo:border="none" style:shadow="#000000 0cm 0cm" style:writing-mode="lr-tb"/>
      <style:text-properties officeooo:paragraph-rsid="000d854d"/>
    </style:style>
    <style:style style:name="P10" style:family="paragraph" style:parent-style-name="Standard">
      <style:paragraph-properties fo:margin-left="0cm" fo:margin-right="0cm" fo:text-indent="0cm" style:auto-text-indent="false" fo:padding="1.094cm" fo:border="none" style:shadow="#000000 0cm 0cm" style:writing-mode="lr-tb"/>
      <style:text-properties fo:font-weight="bold" officeooo:paragraph-rsid="000d854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b050"/>
    </style:style>
    <style:style style:name="T5" style:family="text">
      <style:text-properties fo:color="#00b050" style:text-underline-style="solid" style:text-underline-width="auto" style:text-underline-color="font-color"/>
    </style:style>
    <style:style style:name="T6" style:family="text">
      <style:text-properties fo:color="#00b050" officeooo:rsid="000d854d"/>
    </style:style>
    <style:style style:name="T7" style:family="text">
      <style:text-properties fo:color="#00a933"/>
    </style:style>
    <style:style style:name="T8" style:family="text">
      <style:text-properties officeooo:rsid="000d854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Lis le texte</text:p>
      <text:p text:style-name="P2">Semaine 2 : Une voiture « intelligente »</text:p>
      <text:p text:style-name="P7"/>
      <text:p text:style-name="P6"><text:span text:style-name="T1">Une voiture « intelligente »</text:span></text:p>
      <text:p text:style-name="P6">La voiture sans conducteur arrivera bientôt ! Après six ans de recherche, la première voiture autonome pourra circuler sur les routes. <text:span text:style-name="T2">Tu</text:span> seras peut-être un jour un utilisateur assidu* de ce genre d’engin. <text:s/>Tu imagines la révolution ?</text:p>
      <text:p text:style-name="P6">Dans quelques mois, la voiture sans pilote aura les autorisations pour circuler sur la route afin de faire des essais. Plus besoin de prendre le volant, la voiture emmènera son passager là où <text:span text:style-name="T2">il</text:span> voudra aller.</text:p>
      <text:p text:style-name="P6">Par contre, tu ne devras pas avoir de rendez-vous de dernière minute car <text:span text:style-name="T2">elle</text:span> ne dépassera pas les 40 kilomètres par heure. Cette voiture électrique de nouvelle génération pourra parcourir 130 kilomètres avant d’être rechargée. </text:p>
      <text:p text:style-name="P6">Elle fonctionnera grâce à des capteurs qui percevront l’environnement à 360 degrés.<text:span text:style-name="T4"> </text:span>Ce véhicule bourré d’électronique et de connexions Internet réagira en fonction des informations qui lui seront transmises.<text:span text:style-name="T4"> </text:span></text:p>
      <text:p text:style-name="P6"><text:span text:style-name="T4">Néanmoins, le véhicule ne circulera pas sans conducteur. Une personne sera installée aux commandes de l’engin même si </text:span><text:span text:style-name="T5">elle</text:span><text:span text:style-name="T4"> ne touchera à rien et se laissera guider. </text:span></text:p>
      <text:p text:style-name="P6"><text:span text:style-name="T4">La voiture « intelligente » ne sera sans doute pas en vente sur le marché avant plusieurs années. </text:span></text:p>
      <text:p text:style-name="P3"><text:span text:style-name="T3">*Assidu </text:span>: adj. Régulier, fréquent . Un utilisateur assidu est quelqu’un qui utilise régulièrement cette voiture.</text:p>
      <text:p text:style-name="P3"/>
      <text:p text:style-name="P3">2°) Qui ou que désignent les mots soulignés</text:p>
      <text:p text:style-name="P3"/>
      <text:p text:style-name="P3">tu : </text:p>
      <text:p text:style-name="P3">il :</text:p>
      <text:p text:style-name="P3">elle :</text:p>
      <text:p text:style-name="P3"><text:span text:style-name="T7">elle </text:span>:</text:p>
      <text:p text:style-name="P3"/>
      <text:p text:style-name="P4">3°) Transposition du texte. Transpose ce texte au pluriel, en parlant des voitures et des enfants. </text:p>
      <text:p text:style-name="P4"><text:span text:style-name="T8">Fais le travail directement dans le texte ci-dessous et si tu peux, change de couleur de police pour chaque changement.</text:span></text:p>
      <text:p text:style-name="P3"/>
      <text:p text:style-name="P9"><text:span text:style-name="T1">Une voiture « intelligente »</text:span></text:p>
      <text:p text:style-name="P8">La voiture sans conducteur arrivera bientôt ! Après six ans de recherche, la première voiture autonome pourra circuler sur les routes. <text:span text:style-name="T2">Tu</text:span> seras peut-être un jour un utilisateur assidu* de ce genre d’engin. <text:s/>Tu imagines la révolution ?</text:p>
      <text:p text:style-name="P9"><text:soft-page-break/>Dans quelques mois, la voiture sans pilote aura les autorisations pour circuler sur la route afin de faire des essais. Plus besoin de prendre le volant, la voiture emmènera son passager là où <text:span text:style-name="T2">il</text:span> voudra aller.</text:p>
      <text:p text:style-name="P9">Par contre, tu ne devras pas avoir de rendez-vous de dernière minute car <text:span text:style-name="T2">elle</text:span> ne dépassera pas les 40 kilomètres par heure. Cette voiture électrique de nouvelle génération pourra parcourir 130 kilomètres avant d’être rechargée. </text:p>
      <text:p text:style-name="P9">Elle fonctionnera grâce à des capteurs qui percevront l’environnement à 360 degrés.<text:span text:style-name="T4"> </text:span>Ce véhicule bourré d’électronique et de connexions Internet réagira en fonction des informations qui lui seront transmises.<text:span text:style-name="T4"> </text:span></text:p>
      <text:p text:style-name="P9"><text:span text:style-name="T4">Néanmoins, le véhicule ne circulera pas sans conducteur. Une personne sera installée aux commandes de l’engin même si </text:span><text:span text:style-name="T5">elle</text:span><text:span text:style-name="T4"> ne touchera à rien et se laissera guider. </text:span></text:p>
      <text:p text:style-name="P8"><text:span text:style-name="T4">La voiture « intelligente » ne sera sans doute pas en vente sur le marché avant plusieurs années. </text:span></text:p>
      <text:p text:style-name="P5">4°) Lis attentivement les phrases ci-dessous</text:p>
      <text:p text:style-name="P10"><text:span text:style-name="T8">Futur 1</text:span></text:p>
      <text:p text:style-name="P9">La voiture sans conducteur arrivera bientôt !</text:p>
      <text:p text:style-name="P6">Les voitures sans conducteur arriveront bientôt !</text:p>
      <text:p text:style-name="P6">Elle fonctionnera grâce à des capteurs.</text:p>
      <text:p text:style-name="P6">Elles fonctionneront grâce à des capteurs.</text:p>
      <text:p text:style-name="P6"><text:span text:style-name="T1">Futur 2</text:span></text:p>
      <text:p text:style-name="P6">La première voiture autonome pourra circuler sur les routes.</text:p>
      <text:p text:style-name="P6">La voiture sans pilote aura les autorisations pour circuler.</text:p>
      <text:p text:style-name="P6">Tu seras peut-être un jour un utilisateur assidu de ce genre d’engin.</text:p>
      <text:p text:style-name="P6">Les premières voitures autonomes pourront circuler sur les routes.</text:p>
      <text:p text:style-name="P6">Les voitures sans pilote auront les autorisations pour circuler.</text:p>
      <text:p text:style-name="P6">Vous serez peut-être un jour des utilisateurs assidus de ce genre d’engin.</text:p>
      <text:p text:style-name="P6"><text:span text:style-name="T4">Ces véhicules réagiront en fonction des informations qui lui seront transmises.</text:span></text:p>
      <text:p text:style-name="P6"><text:span text:style-name="T4">Ce véhicule réagira en fonction des informations qui lui seront transmises.</text:span></text:p>
      <text:p text:style-name="P5"><text:span text:style-name="T1">Écrire au futur directement dans le texte</text:span><text:span text:style-name="T9">.</text:span><text:span text:style-name="T1"> </text:span></text:p>
      <text:p text:style-name="P9">Demain…</text:p>
      <text:p text:style-name="P9">La fillette arrive en classe de découverte. Elle est contente. Le matin elle travaille et l’après-midi, elle observe les oiseaux près d’un étang. <text:span text:style-name="T4">Elle peut aussi jouer avec ses camarades le soir.</text:span></text:p>
      <text:p text:style-name="P6"/>
      <text:p text:style-name="P6"><text:span text:style-name="T1">Puis récris le texte en parlant de deux fillettes.</text:span></text:p>
      <text:p text:style-name="P9"><text:span text:style-name="T10">Demain…</text:span></text:p>
      <text:p text:style-name="P5"><text:span text:style-name="T1"/></text:p>
      <text:p text:style-name="P5"><text:soft-page-break/><text:span text:style-name="T1">Correction transposition</text:span></text:p>
      <text:p text:style-name="P5"><text:span text:style-name="T1"><text:tab/></text:span></text:p>
      <text:p text:style-name="P5"><text:span text:style-name="T1"><text:tab/>Des voitures intelligentes</text:span></text:p>
      <text:p text:style-name="P6">Les voitures sans conducteur arriveront bientôt ! Après six ans de recherche, les premières voitures autonomes pourront circuler sur les routes. Vous serez peut-être un jour des utilisateurs assidus de ce genre d’engin. <text:s/>Vous imaginez la révolution ?</text:p>
      <text:p text:style-name="P6">Dans quelques mois, les voitures sans pilote auront les autorisations pour circuler sur la route afin de faire des essais. Plus besoin de prendre le volant, les voitures emmèneront leurs passagers là où ils voudront aller.</text:p>
      <text:p text:style-name="P6">Par contre, vous ne devrez pas avoir de rendez-vous de dernière minute car elles ne dépasseront pas les 40 kilomètres par heure. Ces voitures électriques de nouvelle génération pourront parcourir 130 kilomètres avant d’être rechargée. </text:p>
      <text:p text:style-name="P6">Elles fonctionneront grâce à des capteurs qui percevront l’environnement à 360 degrés.<text:span text:style-name="T4"> Ces véhicules bourrés d’électronique et de connexions Internet réagiront en fonction des informations qui leur seront transmises. </text:span></text:p>
      <text:p text:style-name="P9"><text:span text:style-name="T4">Néanmoins, les véhicules ne circuleront pas sans conducteur. Une personne sera installée aux commandes des engins même si elle ne touchera à rien et se laissera guider.</text:span></text:p>
      <text:p text:style-name="P9"><text:span text:style-name="T4"><text:s/></text:span><text:span text:style-name="T6">Les voitures « intelligentes » ne seront sans doute pas en vente sur le marché avant plusieurs années. </text:span></text:p>
      <text:p text:style-name="P5"><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class="text"/>
    <style:style style:name="Default_20_Paragraph_20_Font" style:display-name="Default Paragraph Font" style:family="text"/>
    <style:style style:name="Titre_20_2_20_Car" style:display-name="Titre 2 Car" style:family="text" style:parent-style-name="Default_20_Paragraph_20_Font">
      <style:text-properties fo:color="#1f497d"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c9211e" fo:font-weight="bold" officeooo:rsid="000ca26e" officeooo:paragraph-rsid="000ca26e"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text:tab/>CE2 CM<text:tab/>du 25 05</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18:17:15.522000000</meta:creation-date>
    <dc:date>2020-05-23T18:37:35.030000000</dc:date>
    <meta:editing-duration>PT10M10S</meta:editing-duration>
    <meta:editing-cycles>1</meta:editing-cycles>
    <meta:document-statistic meta:table-count="0" meta:image-count="0" meta:object-count="0" meta:page-count="3" meta:paragraph-count="54" meta:word-count="818" meta:character-count="5143" meta:non-whitespace-character-count="4358"/>
    <meta:generator>LibreOffice/6.3.5.2$Windows_X86_64 LibreOffice_project/dd0751754f11728f69b42ee2af66670068624673</meta:generator>
  </office:meta>
</office:document-meta>
</file>