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774f2" officeooo:paragraph-rsid="001774f2"/>
    </style:style>
    <style:style style:name="P2" style:family="paragraph" style:parent-style-name="Standard">
      <style:paragraph-properties fo:line-height="150%"/>
      <style:text-properties officeooo:paragraph-rsid="0018280f"/>
    </style:style>
    <style:style style:name="P3" style:family="paragraph" style:parent-style-name="Standard">
      <style:paragraph-properties fo:line-height="150%"/>
      <style:text-properties officeooo:paragraph-rsid="0019152c"/>
    </style:style>
    <style:style style:name="P4" style:family="paragraph" style:parent-style-name="Standard">
      <style:paragraph-properties fo:line-height="150%"/>
      <style:text-properties officeooo:rsid="0019152c" officeooo:paragraph-rsid="0019152c"/>
    </style:style>
    <style:style style:name="P5" style:family="paragraph" style:parent-style-name="Standard">
      <style:paragraph-properties fo:margin-left="0cm" fo:margin-right="0cm" fo:text-indent="0cm" style:auto-text-indent="false" fo:padding="1.094cm" fo:border="none" style:shadow="#000000 0cm 0cm" style:writing-mode="lr-tb"/>
    </style:style>
    <style:style style:name="P6" style:family="paragraph" style:parent-style-name="Standard">
      <style:paragraph-properties fo:margin-left="0cm" fo:margin-right="0cm" fo:text-indent="0cm" style:auto-text-indent="false" fo:padding="1.094cm" fo:border="none" style:shadow="#000000 0cm 0cm" style:writing-mode="lr-tb"/>
      <style:text-properties fo:font-weight="bold" style:font-weight-asian="bold" style:font-weight-complex="bold"/>
    </style:style>
    <style:style style:name="P7" style:family="paragraph" style:parent-style-name="Standard">
      <style:paragraph-properties fo:margin-left="0cm" fo:margin-right="0cm" fo:text-indent="0cm" style:auto-text-indent="false" fo:padding="1.094cm" fo:border="none" style:shadow="#000000 0cm 0cm" style:writing-mode="lr-tb"/>
      <style:text-properties fo:color="#00b050"/>
    </style:style>
    <style:style style:name="P8" style:family="paragraph" style:parent-style-name="Standard">
      <style:text-properties officeooo:rsid="001774f2" officeooo:paragraph-rsid="001774f2"/>
    </style:style>
    <style:style style:name="P9" style:family="paragraph" style:parent-style-name="Standard">
      <style:text-properties fo:color="#00b050" fo:font-style="italic" officeooo:paragraph-rsid="001774f2" style:font-style-asian="italic" style:font-style-complex="italic"/>
    </style:style>
    <style:style style:name="P10" style:family="paragraph" style:parent-style-name="Standard">
      <style:paragraph-properties fo:line-height="150%"/>
      <style:text-properties fo:color="#000000" fo:font-style="italic" officeooo:rsid="001774f2" officeooo:paragraph-rsid="001774f2" style:font-style-asian="italic" style:font-style-complex="italic"/>
    </style:style>
    <style:style style:name="P11" style:family="paragraph" style:parent-style-name="Standard">
      <style:paragraph-properties fo:line-height="150%"/>
      <style:text-properties fo:color="#000000" fo:font-style="italic" officeooo:rsid="0018280f" officeooo:paragraph-rsid="0018280f" style:font-style-asian="italic" style:font-style-complex="italic"/>
    </style:style>
    <style:style style:name="P12" style:family="paragraph" style:parent-style-name="Standard">
      <style:paragraph-properties fo:line-height="150%"/>
      <style:text-properties fo:color="#000000" fo:font-style="normal" officeooo:rsid="0018280f" officeooo:paragraph-rsid="0018280f" style:font-style-asian="normal" style:font-style-complex="normal"/>
    </style:style>
    <style:style style:name="P13" style:family="paragraph" style:parent-style-name="Standard">
      <style:paragraph-properties fo:line-height="150%"/>
      <style:text-properties fo:color="#000000" style:text-underline-style="none" fo:font-weight="normal" officeooo:rsid="0019152c" officeooo:paragraph-rsid="0019152c" style:font-weight-asian="normal" style:font-weight-complex="normal"/>
    </style:style>
    <style:style style:name="P14" style:family="paragraph" style:parent-style-name="Standard">
      <style:paragraph-properties fo:line-height="150%"/>
      <style:text-properties fo:color="#00a933" fo:font-style="italic" officeooo:rsid="0018280f" officeooo:paragraph-rsid="0018280f" style:font-style-asian="italic" style:font-style-complex="italic"/>
    </style:style>
    <style:style style:name="P15" style:family="paragraph" style:parent-style-name="Standard">
      <style:paragraph-properties fo:line-height="150%"/>
      <style:text-properties fo:color="#00a933" fo:font-style="normal" style:text-underline-style="none" fo:font-weight="normal" officeooo:rsid="0018280f" officeooo:paragraph-rsid="0018280f" style:font-style-asian="normal" style:font-weight-asian="normal" style:font-style-complex="normal" style:font-weight-complex="normal"/>
    </style:style>
    <style:style style:name="P16" style:family="paragraph" style:parent-style-name="Standard">
      <style:paragraph-properties fo:line-height="150%"/>
      <style:text-properties fo:color="#00a933" fo:font-style="normal" officeooo:rsid="0018280f" officeooo:paragraph-rsid="0018280f" style:font-style-asian="normal" style:font-style-complex="normal"/>
    </style:style>
    <style:style style:name="P17" style:family="paragraph" style:parent-style-name="Standard">
      <style:paragraph-properties fo:line-height="150%"/>
      <style:text-properties fo:color="#00a933" fo:font-size="11pt" fo:font-style="italic" officeooo:rsid="0018280f" officeooo:paragraph-rsid="0018280f" style:font-size-asian="11pt" style:font-style-asian="italic" style:font-size-complex="11pt" style:font-style-complex="italic"/>
    </style:style>
    <style:style style:name="P18" style:family="paragraph" style:parent-style-name="Standard">
      <style:paragraph-properties fo:line-height="150%"/>
      <style:text-properties fo:color="#ff0000" fo:font-style="italic" officeooo:rsid="001774f2" officeooo:paragraph-rsid="001774f2" style:font-style-asian="italic" style:font-style-complex="italic"/>
    </style:style>
    <style:style style:name="P19" style:family="paragraph" style:parent-style-name="Standard">
      <style:paragraph-properties fo:line-height="150%"/>
      <style:text-properties fo:color="#ff0000" style:text-underline-style="none" fo:font-weight="normal" officeooo:rsid="0018280f" officeooo:paragraph-rsid="0019152c" style:font-weight-asian="normal" style:font-weight-complex="normal"/>
    </style:style>
    <style:style style:name="P20" style:family="paragraph" style:parent-style-name="Standard">
      <style:paragraph-properties fo:line-height="150%"/>
      <style:text-properties fo:color="#ff0000" style:text-underline-style="none" fo:font-weight="normal" officeooo:rsid="0019152c" officeooo:paragraph-rsid="0019152c" style:font-weight-asian="normal" style:font-weight-complex="normal"/>
    </style:style>
    <style:style style:name="P21" style:family="paragraph" style:parent-style-name="Standard">
      <style:paragraph-properties fo:line-height="150%"/>
      <style:text-properties fo:color="#800080" fo:font-style="normal" style:text-underline-style="solid" style:text-underline-width="auto" style:text-underline-color="font-color" fo:font-weight="bold" officeooo:rsid="0018280f" officeooo:paragraph-rsid="0018280f" style:font-style-asian="normal" style:font-weight-asian="bold" style:font-style-complex="normal" style:font-weight-complex="bold"/>
    </style:style>
    <style:style style:name="P22" style:family="paragraph" style:parent-style-name="Standard">
      <style:paragraph-properties fo:line-height="150%"/>
      <style:text-properties fo:color="#c9211e" fo:font-style="normal" style:text-underline-style="none" fo:font-weight="normal" officeooo:rsid="0018280f" officeooo:paragraph-rsid="0018280f" style:font-style-asian="normal" style:font-weight-asian="normal" style:font-style-complex="normal" style:font-weight-complex="normal"/>
    </style:style>
    <style:style style:name="P23" style:family="paragraph" style:parent-style-name="Header">
      <style:text-properties fo:color="#c9211e" officeooo:rsid="001a59f3" officeooo:paragraph-rsid="001a59f3"/>
    </style:style>
    <style:style style:name="T1" style:family="text">
      <style:text-properties fo:font-weight="bold" style:font-weight-asian="bold" style:font-weight-complex="bold"/>
    </style:style>
    <style:style style:name="T2" style:family="text">
      <style:text-properties fo:font-weight="bold" officeooo:rsid="0019152c"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b050"/>
    </style:style>
    <style:style style:name="T5" style:family="text">
      <style:text-properties fo:color="#00b050" style:text-underline-style="solid" style:text-underline-width="auto" style:text-underline-color="font-color"/>
    </style:style>
    <style:style style:name="T6" style:family="text">
      <style:text-properties fo:color="#00b050"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color="#ff0000" fo:font-style="normal" style:text-underline-style="none" fo:font-weight="normal" officeooo:rsid="0018280f" style:font-style-asian="normal" style:font-weight-asian="normal" style:font-style-complex="normal" style:font-weight-complex="normal"/>
    </style:style>
    <style:style style:name="T9" style:family="text">
      <style:text-properties fo:color="#ff0000" fo:font-style="normal" style:text-underline-style="none" fo:font-weight="normal" officeooo:rsid="0019152c" style:font-style-asian="normal" style:font-weight-asian="normal" style:font-style-complex="normal" style:font-weight-complex="normal"/>
    </style:style>
    <style:style style:name="T10" style:family="text">
      <style:text-properties fo:color="#ff0000" style:text-underline-style="none" fo:font-weight="normal" style:font-weight-asian="normal" style:font-weight-complex="normal"/>
    </style:style>
    <style:style style:name="T11" style:family="text">
      <style:text-properties fo:color="#ff0000" style:text-underline-style="none" fo:font-weight="normal" officeooo:rsid="0018280f" style:font-weight-asian="normal" style:font-weight-complex="normal"/>
    </style:style>
    <style:style style:name="T12" style:family="text">
      <style:text-properties fo:color="#000000" style:text-underline-style="none" fo:font-weight="normal" officeooo:rsid="0019152c" style:font-weight-asian="normal" style:font-weight-complex="normal"/>
    </style:style>
    <style:style style:name="T13"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ne voiture « intelligente »</text:p>
      <text:p text:style-name="P5">La voiture sans conducteur arrivera bientôt ! Après six ans de recherche, la première voiture autonome pourra circuler sur les routes. <text:span text:style-name="T3">Tu</text:span> seras peut-être un jour un utilisateur assidu de ce genre d’engin. <text:s/>Tu imagines la révolution ?</text:p>
      <text:p text:style-name="P5">Dans quelques mois, la voiture sans pilote aura les autorisations pour circuler sur la route afin de faire des essais. Plus besoin de prendre le volant, la voiture emmènera son passager là où <text:span text:style-name="T3">il</text:span> voudra aller.</text:p>
      <text:p text:style-name="P5">Par contre, tu ne devras pas avoir de rendez-vous de dernière minute car <text:span text:style-name="T3">elle</text:span> ne dépassera pas les 40 kilomètres par heure. Cette voiture électrique de nouvelle génération pourra parcourir 130 kilomètres avant d’être rechargée. </text:p>
      <text:p text:style-name="P5">Elle fonctionnera grâce à des capteurs qui percevront l’environnement à 360 degrés.<text:span text:style-name="T4"> </text:span>Ce véhicule bourré d’électronique et de connexions Internet réagira en fonction des informations qui lui seront transmises.<text:span text:style-name="T4"> </text:span></text:p>
      <text:p text:style-name="P5"><text:span text:style-name="T4">Néanmoins, le véhicule ne circulera pas sans conducteur. Une personne sera installée aux commandes de l’engin même si </text:span><text:span text:style-name="T5">elle</text:span><text:span text:style-name="T4"> ne touchera à rien et se laissera guider. </text:span></text:p>
      <text:p text:style-name="P7">La voiture « intelligente » ne sera sans doute pas en vente sur le marché avant plusieurs années. </text:p>
      <text:p text:style-name="Standard"/>
      <text:p text:style-name="P1">1°) Combien y a-t-il de phrases dans chaque paragraphe ?</text:p>
      <text:p text:style-name="P1">Paragraphe 1 : <text:tab/><text:tab/>Paragraphe 2 :<text:tab/><text:tab/><text:tab/>Paragraphe 3 : </text:p>
      <text:p text:style-name="P1">Paragraphe 4 :<text:tab/><text:tab/><text:tab/>Paragraphe 5 :<text:tab/><text:tab/><text:tab/>Paragraphe 6 :</text:p>
      <text:p text:style-name="P1"/>
      <text:p text:style-name="P1">2°) Récris la phrase interrogative suivante de deux autres façons</text:p>
      <text:p text:style-name="P1"/>
      <text:p text:style-name="P1">Tu imagines la révolution ?</text:p>
      <text:p text:style-name="P1"/>
      <text:p text:style-name="P1">→</text:p>
      <text:p text:style-name="P1"/>
      <text:p text:style-name="P1">→</text:p>
      <text:p text:style-name="P1"/>
      <text:p text:style-name="P1">3°)Dans chacune des phrases suivantes, surligne en jaune le sujet, en rouge le verbe et en vert le complément supprimable et déplaçable (complément circonstanciel)</text:p>
      <text:p text:style-name="P9"/>
      <text:p text:style-name="P10">Les voitures sans conducteur arriveront bientôt !</text:p>
      <text:p text:style-name="P10"/>
      <text:p text:style-name="P11">Vous imaginez la révolution ?</text:p>
      <text:p text:style-name="P11"/>
      <text:p text:style-name="P11">En 2 021, les vendeurs de voiture proposeront des voitures intelligentes.</text:p>
      <text:p text:style-name="P11"/>
      <text:p text:style-name="P14">Avant d’être rechargées, ces voitures électriques de nouvelle génération feront 130 kilomètres.</text:p>
      <text:p text:style-name="P18"/>
      <text:p text:style-name="P18">Vous serez des utilisateurs assidus de ce genre d’engin.</text:p>
      <text:p text:style-name="P18"><text:soft-page-break/></text:p>
      <text:p text:style-name="P12"><text:s/>Dans les phrases ci-dessus, écris son infinitif sous chaque verbe.</text:p>
      <text:p text:style-name="P16">Recopie ci-dessous les compléments proches du verbe qui ne sont ni déplaçables ni supprimables .</text:p>
      <text:p text:style-name="P17">Attention, il n’y en a pas forcément dans toutes les phrases.</text:p>
      <text:p text:style-name="P21">On dit de ces compléments que ce sont des compléments d’objet</text:p>
      <text:p text:style-name="P15">phrase 1 :</text:p>
      <text:p text:style-name="P15">phrase 2 :</text:p>
      <text:p text:style-name="P15">phrase 3 :</text:p>
      <text:p text:style-name="P15">phrase 4 :</text:p>
      <text:p text:style-name="P22">phrase 5 :</text:p>
      <text:p text:style-name="P22">Trouve l’attribut du sujet et copie le ici.</text:p>
      <text:p text:style-name="P22"/>
      <text:p text:style-name="P2"><text:span text:style-name="T8">S</text:span><text:span text:style-name="T9">ouligner</text:span><text:span text:style-name="T8"> les verbes conjugu</text:span><text:span text:style-name="T11">és dans la phrase ci-dessous</text:span></text:p>
      <text:p text:style-name="P19"/>
      <text:p text:style-name="P4"><text:span text:style-name="T11">P</text:span><text:span text:style-name="T10">ar contre, vous ne devrez pas avoir de rendez-vous de dernière minute car elles ne dépasseront pas les 40 kilomètres par heure.</text:span></text:p>
      <text:p text:style-name="P20"/>
      <text:p text:style-name="P3"><text:span text:style-name="T12">4°) </text:span><text:span text:style-name="T13">Constituer une phrase avec les group</text:span><text:span text:style-name="T1">es de mots suivants. </text:span><text:span text:style-name="T2">Attention à la ponctuation !</text:span></text:p>
      <text:p text:style-name="P5"><text:span text:style-name="T7">sur les routes – afin de faire des essais – les voitures sans pilote – circuleront – bientôt </text:span><text:span text:style-name="T6">et – dans plusieurs années – seront vendues – elles – aux particuliers</text:span> <text:s/></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c9211e" officeooo:rsid="001a59f3" officeooo:paragraph-rsid="001a59f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CE2 CM1 CM2 <text:tab/>du 26 05</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4T10:04:41.771000000</meta:creation-date>
    <dc:date>2020-05-25T18:10:12.317000000</dc:date>
    <meta:editing-duration>PT6M29S</meta:editing-duration>
    <meta:editing-cycles>2</meta:editing-cycles>
    <meta:generator>LibreOffice/6.3.5.2$Windows_X86_64 LibreOffice_project/dd0751754f11728f69b42ee2af66670068624673</meta:generator>
    <meta:document-statistic meta:table-count="0" meta:image-count="0" meta:object-count="0" meta:page-count="2" meta:paragraph-count="35" meta:word-count="446" meta:character-count="2728" meta:non-whitespace-character-count="2290"/>
  </office:meta>
</office:document-meta>
</file>