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908cm" table:align="left"/>
    </style:style>
    <style:style style:name="Tableau1.A" style:family="table-column">
      <style:table-column-properties style:column-width="7.825cm"/>
    </style:style>
    <style:style style:name="Tableau1.B" style:family="table-column">
      <style:table-column-properties style:column-width="7.084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404cm" table:align="left"/>
    </style:style>
    <style:style style:name="Tableau2.A" style:family="table-column">
      <style:table-column-properties style:column-width="4.729cm"/>
    </style:style>
    <style:style style:name="Tableau2.B" style:family="table-column">
      <style:table-column-properties style:column-width="4.544cm"/>
    </style:style>
    <style:style style:name="Tableau2.C" style:family="table-column">
      <style:table-column-properties style:column-width="7.131cm"/>
    </style:style>
    <style:style style:name="Tableau2.1" style:family="table-row">
      <style:table-row-properties style:min-row-height="1.191cm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2.011cm"/>
    </style:style>
    <style:style style:name="P1" style:family="paragraph" style:parent-style-name="Header">
      <style:text-properties officeooo:rsid="0000dbc2" officeooo:paragraph-rsid="0000dbc2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line-height="114%"/>
      <style:text-properties fo:color="#000000" style:font-name="Calibri" fo:font-weight="bold"/>
    </style:style>
    <style:style style:name="P4" style:family="paragraph" style:parent-style-name="Text_20_body">
      <style:paragraph-properties fo:line-height="114%"/>
      <style:text-properties fo:color="#000000"/>
    </style:style>
    <style:style style:name="P5" style:family="paragraph" style:parent-style-name="Text_20_body">
      <loext:graphic-properties draw:fill="solid" draw:fill-color="#ffffff" draw:opacity="100%"/>
      <style:paragraph-properties fo:line-height="114%" fo:text-align="justify" style:justify-single-word="false" fo:background-color="#ffffff"/>
      <style:text-properties fo:color="#000000"/>
    </style:style>
    <style:style style:name="P6" style:family="paragraph" style:parent-style-name="Text_20_body">
      <style:text-properties fo:color="#00a65d"/>
    </style:style>
    <style:style style:name="P7" style:family="paragraph" style:parent-style-name="Text_20_body">
      <style:text-properties fo:color="#00a65d" officeooo:rsid="0000dbc2" officeooo:paragraph-rsid="0000dbc2"/>
    </style:style>
    <style:style style:name="P8" style:family="paragraph" style:parent-style-name="Text_20_body">
      <style:text-properties fo:color="#00a65d" style:font-name="Calibri" fo:font-weight="bold" officeooo:rsid="0000dbc2" officeooo:paragraph-rsid="0000dbc2"/>
    </style:style>
    <style:style style:name="P9" style:family="paragraph" style:parent-style-name="Text_20_body">
      <style:paragraph-properties fo:line-height="114%"/>
      <style:text-properties fo:color="#00a65d"/>
    </style:style>
    <style:style style:name="P10" style:family="paragraph" style:parent-style-name="Text_20_body">
      <loext:graphic-properties draw:fill="solid" draw:fill-color="#ffffff" draw:opacity="100%"/>
      <style:paragraph-properties fo:line-height="114%" fo:text-align="justify" style:justify-single-word="false" fo:background-color="#ffffff"/>
      <style:text-properties fo:color="#00a65d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a65d" officeooo:rsid="0000dbc2" officeooo:paragraph-rsid="0000dbc2"/>
    </style:style>
    <style:style style:name="P13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14" style:family="paragraph" style:parent-style-name="Table_20_Contents">
      <style:paragraph-properties fo:margin-top="0cm" fo:margin-bottom="0.499cm" loext:contextual-spacing="false"/>
      <style:text-properties fo:color="#000000" style:font-name="Calibri"/>
    </style:style>
    <style:style style:name="P15" style:family="paragraph" style:parent-style-name="Table_20_Contents">
      <style:paragraph-properties fo:margin-top="0cm" fo:margin-bottom="0.499cm" loext:contextual-spacing="false"/>
      <style:text-properties fo:color="#00a65d" style:font-name="Calibri"/>
    </style:style>
    <style:style style:name="P16" style:family="paragraph" style:parent-style-name="Table_20_Contents">
      <style:paragraph-properties fo:margin-top="0cm" fo:margin-bottom="0.499cm" loext:contextual-spacing="false"/>
      <style:text-properties fo:color="#00a65d" style:font-name="Calibri" officeooo:paragraph-rsid="0000dbc2"/>
    </style:style>
    <style:style style:name="P17" style:family="paragraph" style:parent-style-name="Standard">
      <style:text-properties fo:color="#00a65d" style:text-underline-style="solid" style:text-underline-width="auto" style:text-underline-color="font-color" fo:font-weight="bold" officeooo:rsid="0000dbc2" officeooo:paragraph-rsid="0000dbc2" style:font-weight-asian="bold" style:font-weight-complex="bold"/>
    </style:style>
    <style:style style:name="P18" style:family="paragraph" style:parent-style-name="Table_20_Contents">
      <style:paragraph-properties fo:margin-top="0cm" fo:margin-bottom="0.499cm" loext:contextual-spacing="false"/>
      <style:text-properties fo:color="#00a65d" style:font-name="Calibri" officeooo:paragraph-rsid="0000dbc2"/>
    </style:style>
    <style:style style:name="P19" style:family="paragraph" style:parent-style-name="Text_20_body">
      <style:text-properties fo:color="#00a65d" style:font-name="Symbol"/>
    </style:style>
    <style:style style:name="P20" style:family="paragraph" style:parent-style-name="Text_20_body">
      <style:text-properties fo:color="#00a65d" style:font-name="Symbol" officeooo:rsid="0000dbc2" officeooo:paragraph-rsid="0000dbc2"/>
    </style:style>
    <style:style style:name="P21" style:family="paragraph" style:parent-style-name="Text_20_body">
      <style:text-properties fo:color="#ce181e" style:font-name="Times New Roman" style:text-underline-style="solid" style:text-underline-width="auto" style:text-underline-color="font-color" fo:font-weight="bold" officeooo:rsid="0000dbc2" officeooo:paragraph-rsid="0000dbc2" style:font-weight-asian="bold" style:font-weight-complex="bold"/>
    </style:style>
    <style:style style:name="T1" style:family="text">
      <style:text-properties style:font-name="Symbol"/>
    </style:style>
    <style:style style:name="T2" style:family="text">
      <style:text-properties style:font-name="Calibri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fo:color="#ce181e"/>
    </style:style>
    <style:style style:name="T5" style:family="text">
      <style:text-properties fo:color="#ce181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E2 seulement</text:p>
      <text:p text:style-name="P2"><text:span text:style-name="T1">· </text:span><text:span text:style-name="T2">Relis le texte.</text:span></text:p>
      <text:p text:style-name="P3">Le koala</text:p>
      <text:p text:style-name="P4"><text:span text:style-name="T2">Le koala est </text:span><text:span text:style-name="T3">un mammifère</text:span><text:span text:style-name="T2">. Il possède </text:span><text:span text:style-name="T3">deux grandes oreilles rondes et poilues</text:span><text:span text:style-name="T2">. Il a l’air d’un ours en peluche.</text:span></text:p>
      <text:p text:style-name="P5"><text:span text:style-name="T3">Le jeune koala</text:span> <text:span text:style-name="T2">vient au monde après avoir passé </text:span><text:span text:style-name="T3">un mois</text:span> <text:span text:style-name="T2">dans le ventre de sa mère. Il va alors directement dans </text:span><text:span text:style-name="T3">la poche ventrale</text:span> <text:span text:style-name="T2">de sa mère. Il reste là, </text:span><text:span text:style-name="T3">cinq mois</text:span><text:span text:style-name="T2">, sans sortir de </text:span><text:span text:style-name="T3">la poche</text:span><text:span text:style-name="T2">. Puis il fait </text:span><text:span text:style-name="T3">quelques excursions</text:span> <text:span text:style-name="T2">vers </text:span><text:span text:style-name="T3">l’extérieur</text:span><text:span text:style-name="T2">. Au bout de </text:span><text:span text:style-name="T3">huit mois</text:span><text:span text:style-name="T2">, </text:span><text:span text:style-name="T3">le koala</text:span> <text:span text:style-name="T2">quitte la poche. </text:span></text:p>
      <text:p text:style-name="P4"> </text:p>
      <text:p text:style-name="P2"><text:span text:style-name="T1">· </text:span><text:span text:style-name="T2">Recopie les groupes nominaux soulignés dans la colonne qui convient. Entoure les déterminants, souligne les noms.</text:span></text:p>
      <text:p text:style-name="P2">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Groupe nominal sans adjectif qualificatif</text:p>
          </table:table-cell>
          <table:table-cell table:style-name="Tableau1.A1" office:value-type="string">
            <text:p text:style-name="P14">groupe nominal avec adjectif qualificatif</text:p>
            <text:p text:style-name="P13"> </text:p>
          </table:table-cell>
        </table:table-row>
      </table:table>
      <text:p text:style-name="P11"/>
      <text:p text:style-name="P12"/>
      <text:p text:style-name="P12"/>
      <text:p text:style-name="P12"/>
      <text:p text:style-name="P17">CM1 seulement</text:p>
      <text:p text:style-name="P20"/>
      <text:p text:style-name="P7"><text:span text:style-name="T1">· </text:span><text:span text:style-name="T2">Relis le texte.</text:span></text:p>
      <text:p text:style-name="P8">Le koala</text:p>
      <text:p text:style-name="P9"><text:span text:style-name="T2">Le koala est </text:span><text:span text:style-name="T3">un mammifère</text:span><text:span text:style-name="T2">. Il possède </text:span><text:span text:style-name="T3">deux grandes oreilles rondes et poilues</text:span><text:span text:style-name="T2">. Il a l’air d’</text:span><text:span text:style-name="T3">un ours en peluche</text:span><text:span text:style-name="T2">.</text:span></text:p>
      <text:p text:style-name="P10"><text:span text:style-name="T3">Le jeune koala</text:span> <text:span text:style-name="T2">vient au monde après avoir passé </text:span><text:span text:style-name="T3">un mois</text:span> <text:span text:style-name="T2">dans </text:span><text:span text:style-name="T3">le ventre de sa mère</text:span><text:span text:style-name="T2">. Il va alors directement dans </text:span><text:span text:style-name="T3">la poche ventrale de sa mère</text:span><text:span text:style-name="T2">. Il reste là, </text:span><text:span text:style-name="T3">cinq mois</text:span><text:span text:style-name="T2">, sans sortir de </text:span><text:span text:style-name="T3">la poche</text:span><text:span text:style-name="T2">. Puis il fait </text:span><text:span text:style-name="T3">quelques excursions</text:span> <text:span text:style-name="T2">vers </text:span><text:span text:style-name="T3">l’extérieur</text:span><text:span text:style-name="T2">. Au bout de </text:span><text:span text:style-name="T3">huit mois</text:span><text:span text:style-name="T2">, </text:span><text:span text:style-name="T3">le koala</text:span> <text:span text:style-name="T2">quitte la poche. </text:span></text:p>
      <text:p text:style-name="P10"><text:span text:style-name="T2">Le koala passe presque toute la journée à dormir. Il bouge </text:span><text:span text:style-name="T3">la nuit</text:span> <text:span text:style-name="T2">pour se nourrir d’eucalyptus. Il ne mange que de </text:span><text:span text:style-name="T3">l’eucalyptus</text:span><text:span text:style-name="T2">. Il peut vivre environ </text:span><text:span text:style-name="T3">vingt ans</text:span><text:span text:style-name="T2">.</text:span> </text:p>
      <text:p text:style-name="P6"> </text:p>
      <text:p text:style-name="P19"/>
      <text:p text:style-name="P19"/>
      <text:p text:style-name="P6"><text:span text:style-name="T1">· </text:span><text:span text:style-name="T2">Recopie les groupes nominaux soulignés dans la colonne qui convient. Entoure les déterminants, souligne les noms.</text:span></text:p>
      <text:p text:style-name="P6"><text:soft-page-break/> </text:p>
      <text:p text:style-name="P6">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groupe nominal sans adjectif qualificatif</text:p>
          </table:table-cell>
          <table:table-cell table:style-name="Tableau2.A1" office:value-type="string">
            <text:p text:style-name="P15">groupe nominal avec adjectif qualificatif</text:p>
          </table:table-cell>
          <table:table-cell table:style-name="Tableau2.A1" office:value-type="string">
            <text:p text:style-name="P16">groupe nominal avec complément du nom </text:p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0dbc2" officeooo:paragraph-rsid="0000dbc2"/>
    </style:style>
    <style:style style:name="MT1" style:family="text">
      <style:text-properties fo:color="#ce18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rammaire<text:tab/><text:span text:style-name="MT1"> CE2 CM1</text:span><text:tab/>du 05 05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4:31:34.683000000</meta:creation-date>
    <dc:date>2020-05-01T10:28:42.145000000</dc:date>
    <meta:editing-duration>PT9M29S</meta:editing-duration>
    <meta:editing-cycles>2</meta:editing-cycles>
    <meta:generator>LibreOffice/6.0.4.2$Windows_X86_64 LibreOffice_project/9b0d9b32d5dcda91d2f1a96dc04c645c450872bf</meta:generator>
    <meta:document-statistic meta:table-count="2" meta:image-count="0" meta:object-count="0" meta:page-count="2" meta:paragraph-count="25" meta:word-count="261" meta:character-count="1506" meta:non-whitespace-character-count="1253"/>
  </office:meta>
</office:document-meta>
</file>