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color="#ff0000" fo:font-weight="bold" officeooo:rsid="0006a47f" officeooo:paragraph-rsid="0006a47f" style:font-weight-asian="bold" style:font-weight-complex="bold"/>
    </style:style>
    <style:style style:name="P2" style:family="paragraph" style:parent-style-name="Standard">
      <style:text-properties fo:color="#00a933" officeooo:rsid="001c94d7" officeooo:paragraph-rsid="0006a47f"/>
    </style:style>
    <style:style style:name="P3" style:family="paragraph" style:parent-style-name="Standard">
      <style:text-properties officeooo:rsid="001c94d7" officeooo:paragraph-rsid="0006a47f"/>
    </style:style>
    <style:style style:name="P4" style:family="paragraph" style:parent-style-name="Standard">
      <style:text-properties fo:color="#000000" officeooo:rsid="0006a47f" officeooo:paragraph-rsid="0006a47f"/>
    </style:style>
    <style:style style:name="P5" style:family="paragraph" style:parent-style-name="Standard">
      <style:paragraph-properties fo:margin-left="0cm" fo:margin-right="0cm" fo:text-indent="0cm" style:auto-text-indent="false" fo:padding="1.094cm" fo:border="none" style:shadow="#000000 0cm 0cm" style:writing-mode="lr-tb"/>
      <style:text-properties fo:color="#00b050" officeooo:rsid="001c94d7" officeooo:paragraph-rsid="0006a47f"/>
    </style:style>
    <style:style style:name="P6" style:family="paragraph" style:parent-style-name="Standard">
      <style:paragraph-properties fo:margin-left="0cm" fo:margin-right="0cm" fo:text-indent="0cm" style:auto-text-indent="false" fo:padding="1.094cm" fo:border="none" style:shadow="#000000 0cm 0cm" style:writing-mode="lr-tb"/>
      <style:text-properties fo:font-weight="bold" officeooo:paragraph-rsid="0006a47f" style:font-weight-asian="bold" style:font-weight-complex="bold"/>
    </style:style>
    <style:style style:name="P7" style:family="paragraph" style:parent-style-name="Standard">
      <style:paragraph-properties fo:margin-left="0cm" fo:margin-right="0cm" fo:text-indent="0cm" style:auto-text-indent="false" fo:padding="1.094cm" fo:border="none" style:shadow="#000000 0cm 0cm" style:writing-mode="lr-tb"/>
      <style:text-properties officeooo:paragraph-rsid="0006a47f"/>
    </style:style>
    <style:style style:name="T1" style:family="text">
      <style:text-properties officeooo:rsid="001b4687"/>
    </style:style>
    <style:style style:name="T2" style:family="text">
      <style:text-properties style:text-underline-style="solid" style:text-underline-width="auto" style:text-underline-color="font-color"/>
    </style:style>
    <style:style style:name="T3" style:family="text">
      <style:text-properties fo:color="#00b050"/>
    </style:style>
    <style:style style:name="T4" style:family="text">
      <style:text-properties fo:color="#00b050" style:text-underline-style="solid" style:text-underline-width="auto" style:text-underline-color="font-color"/>
    </style:style>
    <style:style style:name="T5" style:family="text">
      <style:text-properties officeooo:rsid="0006a47f"/>
    </style:style>
    <style:style style:name="T6" style:family="text">
      <style:text-properties style:text-underline-style="none"/>
    </style:style>
    <style:style style:name="T7" style:family="text">
      <style:text-properties style:text-line-through-style="none" style:text-line-through-type="none"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Une voiture « intelligente »</text:p>
      <text:p text:style-name="P7">La voiture sans conducteur arrivera bientôt ! Après six ans de recherche, la première voiture autonome pourra circuler sur les routes. <text:span text:style-name="T2">Tu</text:span> seras peut-être un jour un utilisateur assidu* de ce genre d’engin. <text:s/>Tu imagines la révolution ?</text:p>
      <text:p text:style-name="P7">Dans quelques mois, la voiture sans pilote aura les autorisations pour circuler sur la route afin de faire des essais. Plus besoin de prendre le volant, la voiture emmènera son passager là où <text:span text:style-name="T2">il</text:span> voudra aller.</text:p>
      <text:p text:style-name="P7">Par contre, tu ne devras pas avoir de rendez-vous de dernière minute car <text:span text:style-name="T2">elle</text:span> ne dépassera pas les 40 kilomètres par heure. Cette voiture électrique de nouvelle génération pourra parcourir 130 kilomètres avant d’être rechargée. </text:p>
      <text:p text:style-name="P7">Elle fonctionnera grâce à des capteurs qui percevront l’environnement à 360 degrés.<text:span text:style-name="T3"> </text:span>Ce véhicule bourré d’électronique et de connexions Internet réagira en fonction des informations qui lui seront transmises.<text:span text:style-name="T3"> </text:span></text:p>
      <text:p text:style-name="P7"><text:span text:style-name="T3">Néanmoins, le véhicule ne circulera pas sans conducteur. Une personne sera installée aux commandes de l’engin même si </text:span><text:span text:style-name="T4">elle</text:span><text:span text:style-name="T3"> ne touchera à rien et se laissera guider. </text:span></text:p>
      <text:p text:style-name="P5">La voiture « intelligente » ne sera sans doute pas en vente sur le marché avant plusieurs années. </text:p>
      <text:p text:style-name="P3"/>
      <text:p text:style-name="P3"/>
      <text:p text:style-name="P3"/>
      <text:p text:style-name="P3"><text:span text:style-name="T1">1°) </text:span>Rel<text:span text:style-name="T5">è</text:span>ve dans le texte des groupes nominaux sans adjectifs qualificatifs, avec adjectifs qualificatifs.</text:p>
      <text:p text:style-name="P3">Les classer suivant leur genre (masc./fém.) et leur nombre (sing./ plur.).</text:p>
      <text:p text:style-name="P2">Rel<text:span text:style-name="T5">ève</text:span> des groupes nominaux avec compléments du nom.</text:p>
      <text:p text:style-name="P2"/>
      <text:p text:style-name="P2"/>
      <text:p text:style-name="P2"/>
      <text:p text:style-name="P2"/>
      <text:p text:style-name="P4">2°) Ajoute un ou deux adjectifs qualificatifs dans chaque groupe nominal :</text:p>
      <text:p text:style-name="P4"/>
      <text:p text:style-name="P4">un pilote → </text:p>
      <text:p text:style-name="P4">la route →</text:p>
      <text:p text:style-name="P4">l’oiseau →</text:p>
      <text:p text:style-name="P4">un engin →</text:p>
      <text:p text:style-name="P4">un repas →</text:p>
      <text:p text:style-name="P4">une journée →</text:p>
      <text:p text:style-name="P4"><text:s/></text:p>
      <text:p text:style-name="P4">3°) Remplace les compléments du nom soulignés par d’autres.</text:p>
      <text:p text:style-name="P4">Le volant <text:span text:style-name="T2">de la voiture</text:span><text:span text:style-name="T6"> <text:s/>→ </text:span></text:p>
      <text:p text:style-name="P4">le passager <text:span text:style-name="T2">du train</text:span><text:span text:style-name="T6">→ </text:span></text:p>
      <text:p text:style-name="P4">un bateau<text:span text:style-name="T2"> à moteur</text:span><text:span text:style-name="T6"> → </text:span></text:p>
      <text:p text:style-name="P4">un arbre <text:span text:style-name="T2">du jardin</text:span><text:span text:style-name="T6"> → </text:span></text:p>
      <text:p text:style-name="P4">un manteau <text:span text:style-name="T2">sans fourrure</text:span><text:span text:style-name="T6"> → </text:span></text:p>
      <text:p text:style-name="P4">un sac <text:span text:style-name="T2">de voyage</text:span><text:span text:style-name="T7"> → </text:span></text:p>
      <text:p text:style-name="P4"/>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ff0000" fo:font-weight="bold" officeooo:rsid="0006a47f" officeooo:paragraph-rsid="0006a47f"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Grammaire <text:tab/>CE2 CM1 <text:tab/>Du 28 05</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7T17:56:25.750000000</meta:creation-date>
    <dc:date>2020-05-27T18:09:43.226000000</dc:date>
    <meta:editing-duration>PT13M18S</meta:editing-duration>
    <meta:editing-cycles>1</meta:editing-cycles>
    <meta:document-statistic meta:table-count="0" meta:image-count="0" meta:object-count="0" meta:page-count="1" meta:paragraph-count="26" meta:word-count="295" meta:character-count="1764" meta:non-whitespace-character-count="1478"/>
    <meta:generator>LibreOffice/6.3.5.2$Windows_X86_64 LibreOffice_project/dd0751754f11728f69b42ee2af66670068624673</meta:generator>
  </office:meta>
</office:document-meta>
</file>