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0d5ec4" officeooo:paragraph-rsid="000d5ec4"/>
    </style:style>
    <style:style style:name="P2" style:family="paragraph" style:parent-style-name="Standard">
      <style:text-properties officeooo:rsid="000d5ec4" officeooo:paragraph-rsid="000d5ec4"/>
    </style:style>
    <style:style style:name="P3" style:family="paragraph" style:parent-style-name="Standard">
      <style:text-properties style:font-name="Calibri" fo:font-size="11pt" officeooo:rsid="000d5ec4" officeooo:paragraph-rsid="000d5ec4" style:font-name-asian="Calibri1" style:font-size-asian="11pt" style:font-name-complex="Calibri1" style:font-size-complex="11pt"/>
    </style:style>
    <style:style style:name="P4" style:family="paragraph" style:parent-style-name="Standard">
      <style:text-properties style:font-name="Calibri" fo:font-size="11pt" officeooo:rsid="000f1769" officeooo:paragraph-rsid="000f1769" style:font-name-asian="Calibri1" style:font-size-asian="11pt" style:font-name-complex="Calibri1" style:font-size-complex="11pt"/>
    </style:style>
    <style:style style:name="P5" style:family="paragraph" style:parent-style-name="Standard">
      <style:text-properties style:font-name="Calibri" fo:font-size="11pt" officeooo:rsid="000f1769" officeooo:paragraph-rsid="0010b8c7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0cm" fo:line-height="150%" fo:text-indent="0cm" style:auto-text-indent="false" fo:padding="1.094cm" fo:border="none" style:shadow="#000000 0cm 0cm" style:writing-mode="lr-tb"/>
    </style:style>
    <style:style style:name="P7" style:family="paragraph" style:parent-style-name="Standard">
      <style:paragraph-properties fo:margin-left="0cm" fo:margin-right="0cm" fo:line-height="150%" fo:text-indent="0cm" style:auto-text-indent="false" fo:padding="1.094cm" fo:border="none" style:shadow="#000000 0cm 0cm" style:writing-mode="lr-tb"/>
      <style:text-properties fo:color="#0070c0"/>
    </style:style>
    <style:style style:name="P8" style:family="paragraph" style:parent-style-name="Standard">
      <style:paragraph-properties fo:margin-left="0cm" fo:margin-right="0cm" fo:line-height="150%" fo:text-indent="0cm" style:auto-text-indent="false" fo:padding="1.094cm" fo:border="none" style:shadow="#000000 0cm 0cm" style:writing-mode="lr-tb"/>
      <style:text-properties fo:color="#0070c0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indent="0cm" style:auto-text-indent="false" fo:padding="1.094cm" fo:border="none" style:shadow="#000000 0cm 0cm" style:writing-mode="lr-tb"/>
      <style:text-properties fo:color="#0070c0" fo:font-weight="bold" officeooo:rsid="000d5ec4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font-weight="bold" officeooo:paragraph-rsid="0010b8c7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officeooo:paragraph-rsid="0010b8c7"/>
    </style:style>
    <style:style style:name="T1" style:family="text">
      <style:text-properties fo:color="#c9211e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officeooo:rsid="0010b8c7"/>
    </style:style>
    <style:style style:name="T4" style:family="text">
      <style:text-properties fo:color="#0070c0" fo:font-weight="bold" style:font-weight-asian="bold" style:font-weight-complex="bold"/>
    </style:style>
    <style:style style:name="T5" style:family="text">
      <style:text-properties fo:color="#0070c0" fo:font-weight="bold" officeooo:rsid="000d5ec4" style:font-weight-asian="bold" style:font-weight-complex="bold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officeooo:rsid="000f1769" style:font-name-asian="Calibri1" style:font-size-asian="11pt" style:font-name-complex="Calibri1" style:font-size-complex="11pt"/>
    </style:style>
    <style:style style:name="T8" style:family="text">
      <style:text-properties fo:color="#00b050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 exercices sur les phrases</text:p>
      <text:p text:style-name="P6"><text:span text:style-name="T4">a. Dans chaque phrase, </text:span><text:span text:style-name="T5">souligne</text:span><text:span text:style-name="T4"> le sujet et </text:span><text:span text:style-name="T5">surligne </text:span><text:span text:style-name="T4">le complément qui peut se déplacer s’il y en a un. </text:span></text:p>
      <text:p text:style-name="P7">En 2021, le Japon organise les Jeux Olympiques.</text:p>
      <text:p text:style-name="P7">………………………………………………………………………</text:p>
      <text:p text:style-name="P7">L’organisation des jeux nécessite des travaux à grande échelle.</text:p>
      <text:p text:style-name="P7">………………………………………………………………………..</text:p>
      <text:p text:style-name="P7">Le nouveau stade olympique futuriste a 60 000 places.</text:p>
      <text:p text:style-name="P7">……………………………………………………………………………</text:p>
      <text:p text:style-name="P7">Bientôt, il remplacera le stade national.</text:p>
      <text:p text:style-name="P7">…………………………………………………………………………….</text:p>
      <text:p text:style-name="P6"><text:span text:style-name="T4">b. </text:span><text:span text:style-name="T5">Recopie </text:span><text:span text:style-name="T4"><text:s/>le verbe de chaque phrase et indique son infinitif. </text:span></text:p>
      <text:p text:style-name="P8"/>
      <text:p text:style-name="P8"/>
      <text:p text:style-name="P8"/>
      <text:p text:style-name="P8"/>
      <text:p text:style-name="P8"/>
      <text:p text:style-name="P6"><text:span text:style-name="T4">c. Indique la nature du sujet : pronom ou groupe nominal </text:span><text:span text:style-name="T5">sous chaque sujet souligné.</text:span></text:p>
      <text:p text:style-name="P9"/>
      <text:p text:style-name="P8">d. Recopie la première et la quatrième phrase en changeant de place le complément qui peut se déplacer.</text:p>
      <text:p text:style-name="P7">……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……..</text:p>
      <text:p text:style-name="P2">2°) Exercices sur les groupes nominaux <text:span text:style-name="T3">du texte à la fin de cet exercice</text:span></text:p>
      <text:p text:style-name="P2"/>
      <text:p text:style-name="P2">a/Relever dans le texte, des noms propres et des groupes nominaux avec des déterminants différents.</text:p>
      <text:p text:style-name="P2">b/Surligner de couleurs différentes les articles (déterminants) définis et les articles (déterminants) indéfinis </text:p>
      <text:p text:style-name="P2"><text:span text:style-name="T6">C/ </text:span><text:span text:style-name="T7">Relever trois groupes nominaux ayant un adjectif</text:span></text:p>
      <text:p text:style-name="P3"><text:soft-page-break/></text:p>
      <text:p text:style-name="P3">Noms propres :</text:p>
      <text:p text:style-name="P3"/>
      <text:p text:style-name="P3"/>
      <text:p text:style-name="P3"/>
      <text:p text:style-name="P3">groupes nominaux :</text:p>
      <text:p text:style-name="P3"/>
      <text:p text:style-name="P3"/>
      <text:p text:style-name="P3"/>
      <text:p text:style-name="P4">groupes nominaux ayant un adjectif :</text:p>
      <text:p text:style-name="P4"/>
      <text:p text:style-name="P4"/>
      <text:p text:style-name="P4"/>
      <text:p text:style-name="P4"/>
      <text:p text:style-name="P10">Les JO de 2021</text:p>
      <text:p text:style-name="P11">En 2021, le Japon organise les Jeux Olympiques. De nombreux athlètes participent aux JO et de nombreux spectateurs viennent à Tokyo pour l’événement. <text:s/>L’organisation des jeux nécessite de simples aménagements mais également des travaux à grande échelle*.</text:p>
      <text:p text:style-name="P11">Un nouveau stade olympique futuriste* doit accueillir 60 000 spectateurs. <text:span text:style-name="T9">Il</text:span> remplace le stade national. Il répond aux besoins des athlètes et des spectateurs. Ce stade est accessible à tous les types de public. </text:p>
      <text:p text:style-name="P5">Les épreuves* de VTT ont lieu sur un parcours existant rénové. Le parcours a pour toile de fond* le spectaculaire Mont Fuji. Les cyclistes sur piste participent aux épreuves dans le vélodrome.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annotation_20_text" style:display-name="annotation text" style:family="paragraph" style:default-outline-level="">
      <style:paragraph-properties fo:text-align="start" style:justify-single-word="false" fo:orphans="2" fo:widows="2" fo:padding="1.094cm" fo:border="none" style:shadow="#000000 0cm 0cm" style:vertical-align="auto"/>
      <style:text-properties fo:color="#000000" style:font-name="Times New Roman" fo:font-family="'Times New Roman'" style:font-family-generic="roman" style:font-pitch="variable" fo:font-size="10pt" fo:language="fr" fo:country="FR" style:font-name-asian="Arial Unicode MS" style:font-family-asian="'Arial Unicode MS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ommentaire_20_Car" style:display-name="Commentaire Car" style:family="text" style:parent-style-name="Default_20_Paragraph_20_Font">
      <style:text-properties style:font-name-complex="Arial Unicode MS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d5ec4" officeooo:paragraph-rsid="000d5ec4"/>
    </style:style>
    <style:style style:name="MT1" style:family="text">
      <style:text-properties fo:color="#c9211e"/>
    </style:style>
    <style:style style:name="MT2" style:family="text">
      <style:text-properties fo:color="#c9211e" fo:font-weight="bold" style:font-weight-asian="bold" style:font-weight-complex="bold"/>
    </style:style>
    <style:style style:name="MT3" style:family="text">
      <style:text-properties officeooo:rsid="0010b8c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Grammaire </text:span><text:tab/><text:span text:style-name="MT2">CE2</text:span><text:tab/>Du 1<text:span text:style-name="MT3">8</text:span>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14:24:34.137000000</meta:creation-date>
    <dc:date>2020-05-17T07:57:43.919000000</dc:date>
    <meta:editing-duration>PT5M41S</meta:editing-duration>
    <meta:editing-cycles>3</meta:editing-cycles>
    <meta:generator>LibreOffice/6.3.5.2$Windows_X86_64 LibreOffice_project/dd0751754f11728f69b42ee2af66670068624673</meta:generator>
    <meta:document-statistic meta:table-count="0" meta:image-count="0" meta:object-count="0" meta:page-count="2" meta:paragraph-count="27" meta:word-count="281" meta:character-count="1888" meta:non-whitespace-character-count="1626"/>
  </office:meta>
</office:document-meta>
</file>