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69cm" table:align="left"/>
    </style:style>
    <style:style style:name="Tableau1.A" style:family="table-column">
      <style:table-column-properties style:column-width="3.459cm"/>
    </style:style>
    <style:style style:name="Tableau1.B" style:family="table-column">
      <style:table-column-properties style:column-width="3.274cm"/>
    </style:style>
    <style:style style:name="Tableau1.C" style:family="table-column">
      <style:table-column-properties style:column-width="3.089cm"/>
    </style:style>
    <style:style style:name="Tableau1.D" style:family="table-column">
      <style:table-column-properties style:column-width="3.062cm"/>
    </style:style>
    <style:style style:name="Tableau1.E" style:family="table-column">
      <style:table-column-properties style:column-width="3.485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799cm" table:align="left"/>
    </style:style>
    <style:style style:name="Tableau2.A" style:family="table-column">
      <style:table-column-properties style:column-width="4.173cm"/>
    </style:style>
    <style:style style:name="Tableau2.B" style:family="table-column">
      <style:table-column-properties style:column-width="4.306cm"/>
    </style:style>
    <style:style style:name="Tableau2.D" style:family="table-column">
      <style:table-column-properties style:column-width="4.015cm"/>
    </style:style>
    <style:style style:name="Tableau2.A1" style:family="table-cell">
      <style:table-cell-properties fo:padding="0cm" fo:border="none"/>
    </style:style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fo:font-weight="bold"/>
    </style:style>
    <style:style style:name="P3" style:family="paragraph" style:parent-style-name="Text_20_body">
      <style:text-properties style:font-name="Calibri" fo:font-weight="bold" officeooo:rsid="001a132e" officeooo:paragraph-rsid="001a132e"/>
    </style:style>
    <style:style style:name="P4" style:family="paragraph" style:parent-style-name="Text_20_body">
      <style:text-properties fo:color="#ff0000"/>
    </style:style>
    <style:style style:name="P5" style:family="paragraph" style:parent-style-name="Text_20_body">
      <style:text-properties fo:color="#ff0000" style:font-name="Calibri"/>
    </style:style>
    <style:style style:name="P6" style:family="paragraph" style:parent-style-name="Header">
      <style:text-properties officeooo:rsid="001a132e" officeooo:paragraph-rsid="001a132e"/>
    </style:style>
    <style:style style:name="P7" style:family="paragraph" style:parent-style-name="Standard">
      <style:text-properties officeooo:rsid="001a132e" officeooo:paragraph-rsid="001a132e"/>
    </style:style>
    <style:style style:name="P8" style:family="paragraph" style:parent-style-name="Table_20_Contents">
      <style:text-properties fo:color="#000000"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 loext:contextual-spacing="false"/>
      <style:text-properties fo:color="#ff0000" style:font-name="Calibri" fo:font-weight="bold"/>
    </style:style>
    <style:style style:name="P10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11" style:family="paragraph" style:parent-style-name="Table_20_Contents">
      <style:paragraph-properties fo:margin-top="0cm" fo:margin-bottom="0.499cm" loext:contextual-spacing="false"/>
      <style:text-properties fo:color="#000000" style:font-name="Calibri"/>
    </style:style>
    <style:style style:name="P12" style:family="paragraph" style:parent-style-name="Table_20_Contents">
      <style:paragraph-properties fo:margin-top="0cm" fo:margin-bottom="0.499cm" loext:contextual-spacing="false" fo:line-height="114%"/>
      <style:text-properties fo:color="#000000" style:font-name="Calibri" fo:font-weight="bold"/>
    </style:style>
    <style:style style:name="P13" style:family="paragraph" style:parent-style-name="Table_20_Contents">
      <style:paragraph-properties fo:margin-top="0cm" fo:margin-bottom="0.499cm" loext:contextual-spacing="false" fo:line-height="114%"/>
      <style:text-properties fo:color="#000000" style:font-name="Calibri"/>
    </style:style>
    <style:style style:name="P14" style:family="paragraph" style:parent-style-name="Table_20_Contents">
      <style:paragraph-properties fo:margin-top="0cm" fo:margin-bottom="0.499cm" loext:contextual-spacing="false" fo:line-height="114%"/>
      <style:text-properties fo:color="#000000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color="#ff0000"/>
    </style:style>
    <style:style style:name="T4" style:family="text">
      <style:text-properties fo:color="#ff0000" style:font-name="Calibri"/>
    </style:style>
    <style:style style:name="T5" style:family="text">
      <style:text-properties fo:color="#ff0000" style:font-name="Calibri" fo:font-weight="bold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/>
    </style:style>
    <style:style style:name="T8" style:family="text">
      <style:text-properties style:font-name="Calibri" fo:font-style="italic" fo:font-weight="bold"/>
    </style:style>
    <style:style style:name="T9" style:family="text">
      <style:text-properties officeooo:rsid="001a7c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u viens de voir le podcast sur le passé simple des verbes du 1<text:span text:style-name="T1">er</text:span> groupe.</text:p>
      <text:p text:style-name="P7"/>
      <text:p text:style-name="P7">Complète à présent le tableau suivant</text:p>
      <text:p text:style-name="P7">Attention aux cédilles et aux « e » après le « g »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>arriver</text:p>
            <text:p text:style-name="P11">il/elle/on …………</text:p>
            <text:p text:style-name="P11">ils/elles ……………</text:p>
          </table:table-cell>
          <table:table-cell table:style-name="Tableau1.A1" office:value-type="string">
            <text:p text:style-name="P9">plonger</text:p>
            <text:p text:style-name="P11">il/elle/on ………</text:p>
            <text:p text:style-name="P11">ils/elles ………</text:p>
          </table:table-cell>
          <table:table-cell table:style-name="Tableau1.A1" office:value-type="string">
            <text:p text:style-name="P9">lancer</text:p>
            <text:p text:style-name="P11">il/elle/on ………</text:p>
            <text:p text:style-name="P11">ils/elles ………</text:p>
          </table:table-cell>
          <table:table-cell table:style-name="Tableau1.A1" office:value-type="string">
            <text:p text:style-name="P9">distinguer</text:p>
            <text:p text:style-name="P11">il/elle/on ………</text:p>
            <text:p text:style-name="P11">ils/elles ………</text:p>
          </table:table-cell>
          <table:table-cell table:style-name="Tableau1.A1" office:value-type="string">
            <text:p text:style-name="P9">aller</text:p>
            <text:p text:style-name="P11">il/elle/on …………</text:p>
            <text:p text:style-name="P11">ils/elles ……………</text:p>
          </table:table-cell>
        </table:table-row>
      </table:table>
      <text:p text:style-name="P7"/>
      <text:p text:style-name="P7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10"><text:span text:style-name="T6">Verbe </text:span><text:span text:style-name="T5">acheter</text:span></text:p>
            <text:p text:style-name="P11">il/elle, on achet….</text:p>
            <text:p text:style-name="P11">ils/elles achet…</text:p>
          </table:table-cell>
          <table:table-cell table:style-name="Tableau2.A1" office:value-type="string">
            <text:p text:style-name="P14"><text:span text:style-name="T6">verbe</text:span><text:span text:style-name="T4"> </text:span><text:span text:style-name="T5">jeter</text:span></text:p>
            <text:p text:style-name="P13">il/elle/on jet….</text:p>
            <text:p text:style-name="P13">ils/elles jet….</text:p>
          </table:table-cell>
          <table:table-cell table:style-name="Tableau2.A1" office:value-type="string">
            <text:p text:style-name="P14"><text:span text:style-name="T6">verbe </text:span><text:span text:style-name="T5">peler</text:span></text:p>
            <text:p text:style-name="P13">il/elle/on pel….</text:p>
            <text:p text:style-name="P13">ils/elles pel…</text:p>
          </table:table-cell>
          <table:table-cell table:style-name="Tableau2.A1" office:value-type="string">
            <text:p text:style-name="P10"><text:span text:style-name="T6">Verbe </text:span><text:span text:style-name="T5">appeler </text:span></text:p>
            <text:p text:style-name="P11">il/elle, appel….</text:p>
            <text:p text:style-name="P13">ils/elles appel…</text:p>
          </table:table-cell>
        </table:table-row>
        <table:table-row>
          <table:table-cell table:style-name="Tableau2.A1" office:value-type="string">
            <text:p text:style-name="P14"><text:span text:style-name="T6">verbe </text:span><text:span text:style-name="T5">envoyer</text:span></text:p>
            <text:p text:style-name="P13">il/elle/on envoy…. </text:p>
            <text:p text:style-name="P11">ils/elles envoy….</text:p>
          </table:table-cell>
          <table:table-cell table:style-name="Tableau2.A1" office:value-type="string">
            <text:p text:style-name="P14"><text:span text:style-name="T6">verbe </text:span><text:span text:style-name="T5">essayer</text:span></text:p>
            <text:p text:style-name="P13">il/elle/on essay….</text:p>
            <text:p text:style-name="P13">ils/elles essay…</text:p>
          </table:table-cell>
          <table:table-cell table:style-name="Tableau2.A1" office:value-type="string">
            <text:p text:style-name="P12">verbe <text:span text:style-name="T3">essuyer</text:span></text:p>
            <text:p text:style-name="P13">il/elle/on essuy….</text:p>
            <text:p text:style-name="P13">ils/elles essuy…</text:p>
          </table:table-cell>
          <table:table-cell table:style-name="Tableau2.A1" office:value-type="string">
            <text:p text:style-name="P8"/>
          </table:table-cell>
        </table:table-row>
      </table:table>
      <text:p text:style-name="P7"/>
      <text:p text:style-name="P7"/>
      <text:p text:style-name="P3"><text:span text:style-name="T9">Dans</text:span> les phrases qui contiennent un verbe au passé simple , <text:s/>souligne ces verbes.</text:p>
      <text:p text:style-name="P5">Les gouttes de pluie frappèrent les carreaux.</text:p>
      <text:p text:style-name="P5">Le vent souffla tous les soirs.</text:p>
      <text:p text:style-name="P5">Tu joueras dehors.</text:p>
      <text:p text:style-name="P5">Vous avez décidé de partir loin.</text:p>
      <text:p text:style-name="P5">Le bus démarra à l’heure.</text:p>
      <text:p text:style-name="P5">Nous commençons l’escalade.</text:p>
      <text:p text:style-name="P5">Ils recopièrent le résumé.</text:p>
      <text:p text:style-name="P4"> </text:p>
      <text:p text:style-name="P2">Récrire cette phrase au passé simple à la troisième personne du singulier et du pluriel.</text:p>
      <text:p text:style-name="P5">Elle arrive, ôte son manteau et va dans la classe. </text:p>
      <text:p text:style-name="P4"> </text:p>
      <text:p text:style-name="P2"/>
      <text:p text:style-name="P2"><text:soft-page-break/>Récrire chaque phrase au passé simple avec le pronom proposé.</text:p>
      <text:p text:style-name="P5">Ils nagèrent longtemps. Elle… </text:p>
      <text:p text:style-name="P5">Elles regardèrent le ciel. Il … </text:p>
      <text:p text:style-name="P5">Elle alla dans sa chambre. Elles …</text:p>
      <text:p text:style-name="P5">Ils commencèrent à chanter. Il …. </text:p>
      <text:p text:style-name="P5">Il envoya plusieurs messages. Ils ………..</text:p>
      <text:p text:style-name="P5">Ils aboyèrent toute la nuit. Il …</text:p>
      <text:p text:style-name="P4"> </text:p>
      <text:p text:style-name="P2"><text:span text:style-name="T9">Transposer</text:span> chaque phrase au passé simple <text:span text:style-name="T9">en modifiant le verbe</text:span></text:p>
      <text:p text:style-name="P5">La sorcière empoisonne la pomme.</text:p>
      <text:p text:style-name="P5">Les animaux regagnent leurs abris.</text:p>
      <text:p text:style-name="P5">Maman monte dans la voiture.</text:p>
      <text:p text:style-name="P5">Elles encouragent les cyclistes.</text:p>
      <text:p text:style-name="P5">Les truites vont sous les pierres.</text:p>
      <text:p text:style-name="P5">Le jeune garçon avoue son ignorance.</text:p>
      <text:p text:style-name="P5">Il achète le pain, il paye et il rentre chez lui.</text:p>
      <text:p text:style-name="P2"><text:span text:style-name="T9">Pour</text:span> chaque phrase, conjugu<text:span text:style-name="T9">e</text:span> le verbe <text:span text:style-name="T9">entre parenthèses</text:span> au passé simple.</text:p>
      <text:p text:style-name="P5">Il (retrouver) ses forces.</text:p>
      <text:p text:style-name="P5">Elles (tomber) dans un trou.</text:p>
      <text:p text:style-name="P5">On (observer) une minute de silence.</text:p>
      <text:p text:style-name="P5">Elle (explorer) la cavité.</text:p>
      <text:p text:style-name="P5">Ils (aller) au cinéma.</text:p>
      <text:p text:style-name="P5">Il (marquer) plusieurs essais.</text:p>
      <text:p text:style-name="P5">Elle (distinguer) une lueur.</text:p>
      <text:p text:style-name="P5">Il (appuyer) sur le bouton de la sonnette.</text:p>
      <text:p text:style-name="P5">Elles (appeler) les renforts.</text:p>
      <text:p text:style-name="P4"> </text:p>
      <text:p text:style-name="Text_20_body"><text:span text:style-name="T7"/></text:p>
      <text:p text:style-name="Text_20_body"><text:span text:style-name="T7"/></text:p>
      <text:p text:style-name="Text_20_body"><text:soft-page-break/><text:span text:style-name="T7">Récrire le texte au passé simple</text:span><text:span text:style-name="T8">.</text:span></text:p>
      <text:p text:style-name="P5">Les invités arrivent à l’heure. Ils souhaitent un bon anniversaire à Aminata. Ils lui donnent un cadeau. La fillette déballe le paquet et pousse un cri de joie en voyant la bande dessinée. Ensuite Aminata apporte le go<text:span text:style-name="T9">û</text:span>ter. Son ami Enzo mange avec appétit un gros morceau de gâteau. Ensuite tous les enfants vont jouer dans la pelous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132e" officeooo:paragraph-rsid="001a13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ammaire <text:tab/>CM2 <text:tab/>du 04 05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08:19.280000000</meta:creation-date>
    <dc:date>2020-04-30T14:30:03.375000000</dc:date>
    <meta:editing-duration>PT1M23S</meta:editing-duration>
    <meta:editing-cycles>1</meta:editing-cycles>
    <meta:document-statistic meta:table-count="2" meta:image-count="0" meta:object-count="0" meta:page-count="3" meta:paragraph-count="81" meta:word-count="396" meta:character-count="2385" meta:non-whitespace-character-count="2053"/>
    <meta:generator>LibreOffice/6.0.4.2$Windows_X86_64 LibreOffice_project/9b0d9b32d5dcda91d2f1a96dc04c645c450872bf</meta:generator>
  </office:meta>
</office:document-meta>
</file>