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542cm" table:align="left"/>
    </style:style>
    <style:style style:name="Tableau1.A" style:family="table-column">
      <style:table-column-properties style:column-width="5.292cm"/>
    </style:style>
    <style:style style:name="Tableau1.B" style:family="table-column">
      <style:table-column-properties style:column-width="5.727cm"/>
    </style:style>
    <style:style style:name="Tableau1.C" style:family="table-column">
      <style:table-column-properties style:column-width="5.523cm"/>
    </style:style>
    <style:style style:name="Tableau1.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5.667cm" style:rel-column-width="21844*"/>
    </style:style>
    <style:style style:name="Tableau2.B" style:family="table-column">
      <style:table-column-properties style:column-width="5.667cm" style:rel-column-width="21845*"/>
    </style:style>
    <style:style style:name="Tableau2.1" style:family="table-row">
      <style:table-row-properties style:min-row-height="1.296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style:font-name="Calibri" fo:font-weight="bold"/>
    </style:style>
    <style:style style:name="P2" style:family="paragraph" style:parent-style-name="Text_20_body">
      <style:text-properties fo:color="#ff0000"/>
    </style:style>
    <style:style style:name="P3" style:family="paragraph" style:parent-style-name="Text_20_body">
      <style:text-properties fo:color="#000000"/>
    </style:style>
    <style:style style:name="P4" style:family="paragraph" style:parent-style-name="Text_20_body">
      <style:text-properties fo:color="#000000" style:font-name="Calibri"/>
    </style:style>
    <style:style style:name="P5" style:family="paragraph" style:parent-style-name="Text_20_body">
      <style:text-properties fo:color="#000000" style:font-name="Calibri" officeooo:paragraph-rsid="000313bd"/>
    </style:style>
    <style:style style:name="P6" style:family="paragraph" style:parent-style-name="Header">
      <style:text-properties officeooo:rsid="000313bd" officeooo:paragraph-rsid="000313bd"/>
    </style:style>
    <style:style style:name="P7" style:family="paragraph" style:parent-style-name="Standard">
      <style:text-properties fo:color="#000000"/>
    </style:style>
    <style:style style:name="P8" style:family="paragraph" style:parent-style-name="Table_20_Contents">
      <style:text-properties fo:color="#000000"/>
    </style:style>
    <style:style style:name="P9" style:family="paragraph" style:parent-style-name="Table_20_Contents">
      <style:paragraph-properties fo:margin-top="0cm" fo:margin-bottom="0.499cm" loext:contextual-spacing="false"/>
    </style:style>
    <style:style style:name="P10" style:family="paragraph" style:parent-style-name="Table_20_Contents">
      <style:paragraph-properties fo:margin-top="0cm" fo:margin-bottom="0.499cm" loext:contextual-spacing="false"/>
      <style:text-properties fo:color="#ff0000" style:font-name="Calibri"/>
    </style:style>
    <style:style style:name="P11" style:family="paragraph" style:parent-style-name="Table_20_Contents">
      <style:paragraph-properties fo:margin-top="0cm" fo:margin-bottom="0.499cm" loext:contextual-spacing="false"/>
      <style:text-properties fo:color="#000000"/>
    </style:style>
    <style:style style:name="P12" style:family="paragraph" style:parent-style-name="Table_20_Contents">
      <style:paragraph-properties fo:margin-top="0cm" fo:margin-bottom="0.499cm" loext:contextual-spacing="false"/>
      <style:text-properties fo:color="#000000" style:font-name="Calibri"/>
    </style:style>
    <style:style style:name="T1" style:family="text">
      <style:text-properties officeooo:rsid="000313bd"/>
    </style:style>
    <style:style style:name="T2" style:family="text">
      <style:text-properties fo:color="#ff0000"/>
    </style:style>
    <style:style style:name="T3" style:family="text">
      <style:text-properties fo:color="#ff0000" style:font-name="Calibri"/>
    </style:style>
    <style:style style:name="T4" style:family="text">
      <style:text-properties fo:color="#ff0000" style:font-name="Calibri" style:text-underline-style="solid" style:text-underline-width="auto" style:text-underline-color="font-color"/>
    </style:style>
    <style:style style:name="T5" style:family="text">
      <style:text-properties fo:color="#ff0000" style:font-name="Calibri" officeooo:rsid="000313bd"/>
    </style:style>
    <style:style style:name="T6" style:family="text">
      <style:text-properties style:font-name="Calibri"/>
    </style:style>
    <style:style style:name="T7" style:family="text">
      <style:text-properties style:font-name="Calibri" officeooo:rsid="000313bd"/>
    </style:style>
    <style:style style:name="T8" style:family="text">
      <style:text-properties style:font-name="Calibri" style:text-underline-style="solid" style:text-underline-width="auto" style:text-underline-color="font-color"/>
    </style:style>
    <style:style style:name="T9" style:family="text">
      <style:text-properties style:font-name="Calibri" style:text-underline-style="solid" style:text-underline-width="auto" style:text-underline-color="font-color" fo:background-color="#fff200" loext:char-shading-value="0"/>
    </style:style>
    <style:style style:name="T10" style:family="text">
      <style:text-properties style:font-name="Calibri" style:text-underline-style="none" fo:background-color="#fff200" loext:char-shading-value="0"/>
    </style:style>
    <style:style style:name="T11" style:family="text">
      <style:text-properties fo:background-color="#fff20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Recopier les verbes avec leur sujet dans un tableau comme celui-ci. <text:span text:style-name="T1">Tu trouveras le tableau en fin d’exercice</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P10">radical terminé parle son [i]</text:p>
          </table:table-cell>
          <table:table-cell table:style-name="Tableau1.A1" office:value-type="string">
            <text:p text:style-name="P10">radical terminé par le son [y] <text:span text:style-name="T1">(u)</text:span></text:p>
          </table:table-cell>
          <table:table-cell table:style-name="Tableau1.A1" office:value-type="string">
            <text:p text:style-name="P9"><text:span text:style-name="T3">radical terminé parle son [ɛ̃] </text:span><text:span text:style-name="T5">(in)</text:span></text:p>
          </table:table-cell>
        </table:table-row>
      </table:table>
      <text:p text:style-name="P2"> <text:span text:style-name="T1">Attention par son <text:s/>[i], on comprend « it » et « irent », même chose pour (u) et (in)</text:span></text:p>
      <text:p text:style-name="P4">La journée fut trop courte.</text:p>
      <text:p text:style-name="P4">Les spectateurs applaudirent les funambules.</text:p>
      <text:p text:style-name="P4">Elle eut du mal à comprendre la situation.</text:p>
      <text:p text:style-name="P4">Ils prirent le bus.</text:p>
      <text:p text:style-name="P4">Les élèves furent malades toutes la nuit.</text:p>
      <text:p text:style-name="P4">Le plombier vint réparer la fuite.</text:p>
      <text:p text:style-name="P4">Ils nourrirent les hérissons.</text:p>
      <text:p text:style-name="P4">Elles virent une aurore boréale.</text:p>
      <text:p text:style-name="P4">Ils parvinrent enfin à sortir de la grotte.</text:p>
      <text:p text:style-name="P3"> </text:p>
      <table:table table:name="Tableau2" table:style-name="Tableau2">
        <table:table-column table:style-name="Tableau2.A"/>
        <table:table-column table:style-name="Tableau2.B" table:number-columns-repeated="2"/>
        <table:table-row table:style-name="Tableau2.1">
          <table:table-cell table:style-name="Tableau2.A1" office:value-type="string">
            <text:p text:style-name="P12">radical terminé parle son [i]</text:p>
          </table:table-cell>
          <table:table-cell table:style-name="Tableau2.A1" office:value-type="string">
            <text:p text:style-name="P12">radical terminé par le son [y] <text:span text:style-name="T1">(u)</text:span></text:p>
          </table:table-cell>
          <table:table-cell table:style-name="Tableau2.C1" office:value-type="string">
            <text:p text:style-name="P11"><text:span text:style-name="T6">radical terminé parle son [ɛ̃] </text:span><text:span text:style-name="T7">(in)</text:span></text:p>
          </table:table-cell>
        </table:table-row>
        <table:table-row>
          <table:table-cell table:style-name="Tableau2.A2" office:value-type="string">
            <text:p text:style-name="P8"/>
          </table:table-cell>
          <table:table-cell table:style-name="Tableau2.A2" office:value-type="string">
            <text:p text:style-name="P8"/>
            <text:p text:style-name="P8"/>
            <text:p text:style-name="P8"/>
            <text:p text:style-name="P8"/>
            <text:p text:style-name="P8"/>
            <text:p text:style-name="P8"/>
            <text:p text:style-name="P8"/>
            <text:p text:style-name="P8"/>
            <text:p text:style-name="P8"/>
            <text:p text:style-name="P8"/>
          </table:table-cell>
          <table:table-cell table:style-name="Tableau2.C2" office:value-type="string">
            <text:p text:style-name="P8"/>
          </table:table-cell>
        </table:table-row>
      </table:table>
      <text:p text:style-name="P3"/>
      <text:p text:style-name="P1">Recopier les phrases avec les pronoms proposés.</text:p>
      <text:p text:style-name="P4">Ils prirent le temps de réfléchir. Elle …</text:p>
      <text:p text:style-name="P4">Il entendit un grattement. Ils ...</text:p>
      <text:p text:style-name="P4">Ils finirent leur travail. Elle …</text:p>
      <text:p text:style-name="P4">Elles firent beaucoup trop de bruit. Il …</text:p>
      <text:p text:style-name="P4"><text:soft-page-break/>Il dut repartir sans ses bagages. Ils…</text:p>
      <text:p text:style-name="P4">Elle voulut trop bien faire. Elles …</text:p>
      <text:p text:style-name="P4">Ils purent monter au château. Elle …</text:p>
      <text:p text:style-name="P4">Elle dit bonjour à tout le monde. Ils…</text:p>
      <text:p text:style-name="P4">Ils eurent envie d’une bonne douche chaude. Il …</text:p>
      <text:p text:style-name="P4">Les nuages obscurcirent le ciel. Il ….</text:p>
      <text:p text:style-name="P4">L’oiseau battit des ailes. Ils ….</text:p>
      <text:p text:style-name="P2"> </text:p>
      <text:p text:style-name="P1"><text:span text:style-name="T1">C</text:span>onjugu<text:span text:style-name="T1">e</text:span> les verbes au passé simple. <text:span text:style-name="T1">N’écris que le verbe.</text:span></text:p>
      <text:p text:style-name="P4">Le chaton veut téter. --<text:span text:style-name="T1">&gt; </text:span></text:p>
      <text:p text:style-name="P5">Ils doivent recommencer leur travail.  --<text:span text:style-name="T1">&gt; </text:span></text:p>
      <text:p text:style-name="P5">Il apprend sa leçon. --<text:span text:style-name="T1">&gt; </text:span></text:p>
      <text:p text:style-name="P5">Elle comprend son erreur. --<text:span text:style-name="T1">&gt; </text:span></text:p>
      <text:p text:style-name="P5">Elle refait le même trajet. --<text:span text:style-name="T1">&gt; </text:span></text:p>
      <text:p text:style-name="P5">Il a eu le record de lancer du marteau. --<text:span text:style-name="T1">&gt; </text:span></text:p>
      <text:p text:style-name="P5">Matthieu est le premier devant la porte de la classe. --<text:span text:style-name="T1">&gt; </text:span></text:p>
      <text:p text:style-name="P5">Ils franchissent les obstacles avec agilité. --<text:span text:style-name="T1">&gt; </text:span></text:p>
      <text:p text:style-name="P5">Elle boit du jus d’orange. --<text:span text:style-name="T1">&gt; </text:span></text:p>
      <text:p text:style-name="P5">Ils attendent le bus longtemps. --<text:span text:style-name="T1">&gt; </text:span></text:p>
      <text:p text:style-name="P2"> </text:p>
      <text:p text:style-name="P1"><text:span text:style-name="T1">Dans</text:span> chaque phrase conjugu<text:span text:style-name="T1">e</text:span> le verbe au passé simple.</text:p>
      <text:p text:style-name="P4">Elle (pouvoir) sortir de sa cachette.</text:p>
      <text:p text:style-name="P4">Les élèves (faire) leur exercice sans bruit.</text:p>
      <text:p text:style-name="P4">On (prendre) une sage décision.</text:p>
      <text:p text:style-name="P4">Les explorateurs (vouloir) faire le tour du monde.</text:p>
      <text:p text:style-name="P4">Ils (dire) des mensonges comme d’habitude !</text:p>
      <text:p text:style-name="P4">L’animal (voir) le photographe.</text:p>
      <text:p text:style-name="P4">Les violettes (sortir) de terre.</text:p>
      <text:p text:style-name="P3"> </text:p>
      <text:p text:style-name="P1"><text:soft-page-break/>Transposer le texte au passé simple. Attention ! Le verbe souligné <text:span text:style-name="T1">et surligné</text:span> est à écrire à l’imparfait. <text:span text:style-name="T1">Attention aux cédilles, « e »après le « g » et aux « ll » qui disparaissent parfois.</text:span></text:p>
      <text:p text:style-name="P3"><text:span text:style-name="T6">Tout à coup, lors de sa promenade quotidienne, Yago le chien bondit et se sauve. Julien le rappelle et commence à courir derrière lui. Mais il ne peut pas le rattraper. Le chien </text:span><text:span text:style-name="T9">file</text:span><text:span text:style-name="T11"> </text:span><text:span text:style-name="T6">trop vite. Alors Julien reprend le chemin de la maison. Une heure plus tard, il voit le chien arriver, la tête basse tout crotté. Julien le gronde et Yago vient se coucher à ses pieds tout honteux de son escapade.</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0313bd" officeooo:paragraph-rsid="000313b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Grammaire <text:tab/>CM2<text:tab/>du 05 05</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30T15:55:08.892000000</meta:creation-date>
    <dc:date>2020-04-30T16:05:49.958000000</dc:date>
    <meta:editing-duration>PT31S</meta:editing-duration>
    <meta:editing-cycles>1</meta:editing-cycles>
    <meta:document-statistic meta:table-count="2" meta:image-count="0" meta:object-count="0" meta:page-count="3" meta:paragraph-count="55" meta:word-count="464" meta:character-count="2529" meta:non-whitespace-character-count="2108"/>
    <meta:generator>LibreOffice/6.0.4.2$Windows_X86_64 LibreOffice_project/9b0d9b32d5dcda91d2f1a96dc04c645c450872bf</meta:generator>
  </office:meta>
</office:document-meta>
</file>