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2e80" officeooo:paragraph-rsid="001a2e80"/>
    </style:style>
    <style:style style:name="P2" style:family="paragraph" style:parent-style-name="Standard">
      <style:text-properties fo:font-weight="bold" officeooo:rsid="001a2e80" officeooo:paragraph-rsid="001a2e80" style:font-weight-asian="bold" style:font-weight-complex="bold"/>
    </style:style>
    <style:style style:name="P3" style:family="paragraph" style:parent-style-name="Table_20_Contents">
      <style:text-properties officeooo:rsid="001a2e80" officeooo:paragraph-rsid="001a2e80"/>
    </style:style>
    <style:style style:name="P4" style:family="paragraph" style:parent-style-name="Table_20_Contents">
      <style:text-properties officeooo:rsid="001a2e80" officeooo:paragraph-rsid="001a2e80" fo:background-color="transparent"/>
    </style:style>
    <style:style style:name="P5" style:family="paragraph" style:parent-style-name="Table_20_Contents">
      <style:text-properties officeooo:rsid="001b35e4" officeooo:paragraph-rsid="001b35e4" fo:background-color="transparent"/>
    </style:style>
    <style:style style:name="P6" style:family="paragraph" style:parent-style-name="Table_20_Contents">
      <style:text-properties style:use-window-font-color="true" officeooo:rsid="001a2e80" officeooo:paragraph-rsid="001a2e80"/>
    </style:style>
    <style:style style:name="P7" style:family="paragraph" style:parent-style-name="Table_20_Contents">
      <style:text-properties style:use-window-font-color="true" officeooo:rsid="001b35e4" officeooo:paragraph-rsid="001b35e4"/>
    </style:style>
    <style:style style:name="P8" style:family="paragraph" style:parent-style-name="Table_20_Contents">
      <style:text-properties style:font-name="Liberation Serif1" officeooo:rsid="001daa97" officeooo:paragraph-rsid="001daa97" fo:background-color="#0084d1" style:font-name-asian="Liberation Serif1" style:font-name-complex="Liberation Serif1"/>
    </style:style>
    <style:style style:name="P9" style:family="paragraph" style:parent-style-name="Table_20_Contents">
      <style:text-properties style:font-name="Liberation Serif1" officeooo:rsid="001a2e80" officeooo:paragraph-rsid="001a2e80" fo:background-color="transparent" style:font-name-asian="Liberation Serif1" style:font-name-complex="Liberation Serif1"/>
    </style:style>
    <style:style style:name="P10" style:family="paragraph" style:parent-style-name="Table_20_Contents">
      <style:text-properties style:font-name="Liberation Serif1" officeooo:rsid="001b35e4" officeooo:paragraph-rsid="001b35e4" fo:background-color="transparent" style:font-name-asian="Liberation Serif1" style:font-name-complex="Liberation Serif1"/>
    </style:style>
    <style:style style:name="P11" style:family="paragraph" style:parent-style-name="Table_20_Contents">
      <style:text-properties style:font-name="Liberation Serif1" officeooo:rsid="001f9c39" officeooo:paragraph-rsid="0022238a" fo:background-color="transparent" style:font-name-asian="Liberation Serif1" style:font-name-complex="Liberation Serif1"/>
    </style:style>
    <style:style style:name="P12" style:family="paragraph" style:parent-style-name="Table_20_Contents">
      <style:text-properties style:font-name="Liberation Serif1" fo:font-size="12pt" officeooo:rsid="001f9c39" officeooo:paragraph-rsid="0022238a" fo:background-color="transparent" style:font-name-asian="Liberation Serif1" style:font-size-asian="12pt" style:font-name-complex="Liberation Serif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22238a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paragraph-rsid="0022238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235bfb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paragraph-rsid="00235bfb" style:font-size-asian="12pt" style:font-size-complex="12pt"/>
    </style:style>
    <style:style style:name="P17" style:family="paragraph" style:parent-style-name="Table_20_Contents">
      <style:text-properties style:use-window-font-color="true" style:font-name="Liberation Serif1" officeooo:rsid="001f9c39" officeooo:paragraph-rsid="00235bfb" fo:background-color="transparent" style:font-name-asian="Liberation Serif1" style:font-name-complex="Liberation Serif1"/>
    </style:style>
    <style:style style:name="P18" style:family="paragraph" style:parent-style-name="Table_20_Contents">
      <style:text-properties style:use-window-font-color="true" style:font-name="Liberation Serif1" fo:font-size="14pt" officeooo:rsid="001f9c39" officeooo:paragraph-rsid="00235bfb" fo:background-color="transparent" style:font-name-asian="Liberation Serif1" style:font-size-asian="14pt" style:font-name-complex="Liberation Serif1"/>
    </style:style>
    <style:style style:name="P19" style:family="paragraph" style:parent-style-name="Table_20_Contents">
      <style:text-properties style:use-window-font-color="true" officeooo:rsid="001b35e4" officeooo:paragraph-rsid="001b35e4"/>
    </style:style>
    <style:style style:name="P20" style:family="paragraph" style:parent-style-name="Table_20_Contents">
      <style:text-properties style:font-name="Liberation Serif1" officeooo:rsid="001f9c39" officeooo:paragraph-rsid="0022238a" fo:background-color="transparent" style:font-name-asian="Liberation Serif1" style:font-name-complex="Liberation Serif1"/>
    </style:style>
    <style:style style:name="T1" style:family="text">
      <style:text-properties officeooo:rsid="001a2e80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background-color="#fff200" loext:char-shading-value="0" style:font-name-asian="Liberation Serif1" style:font-name-complex="Liberation Serif1"/>
    </style:style>
    <style:style style:name="T4" style:family="text">
      <style:text-properties style:font-name="Liberation Serif1" fo:background-color="#579d1c" loext:char-shading-value="0" style:font-name-asian="Liberation Serif1" style:font-name-complex="Liberation Serif1"/>
    </style:style>
    <style:style style:name="T5" style:family="text">
      <style:text-properties style:font-name="Liberation Serif1" fo:background-color="#0084d1" loext:char-shading-value="0" style:font-name-asian="Liberation Serif1" style:font-name-complex="Liberation Serif1"/>
    </style:style>
    <style:style style:name="T6" style:family="text">
      <style:text-properties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7" style:family="text">
      <style:text-properties style:font-name="Liberation Serif1" fo:background-color="#ffd320" loext:char-shading-value="0" style:font-name-asian="Liberation Serif1" style:font-name-complex="Liberation Serif1"/>
    </style:style>
    <style:style style:name="T8" style:family="text">
      <style:text-properties style:font-name="Liberation Serif" style:font-name-asian="SimSun" style:font-name-complex="Arial"/>
    </style:style>
    <style:style style:name="T9" style:family="text">
      <style:text-properties style:font-name="Liberation Sans1" fo:background-color="#579d1c" loext:char-shading-value="0" style:font-name-asian="Liberation Sans1" style:font-name-complex="Liberation Sans1"/>
    </style:style>
    <style:style style:name="T10" style:family="text">
      <style:text-properties fo:background-color="#fff200" loext:char-shading-value="0"/>
    </style:style>
    <style:style style:name="T11" style:family="text">
      <style:text-properties fo:color="#ce181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daa97"/>
    </style:style>
    <style:style style:name="T15" style:family="text">
      <style:text-properties officeooo:rsid="0020a2c7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15 séance 1 <text:s/><text:span text:style-name="T14">Lundi 4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27"/><text:span text:style-name="T1">CE1</text:span></text:p>
          </table:table-cell>
          <table:table-cell table:style-name="Tableau1.B1" office:value-type="string">
            <text:p text:style-name="Table_20_Contents"><text:s text:c="21"/><text:span text:style-name="T1">CE2</text:span></text:p>
          </table:table-cell>
        </table:table-row>
        <table:table-row>
          <table:table-cell table:style-name="Tableau1.A2" office:value-type="string">
            <text:p text:style-name="P3">1. Ecrire en lettres : 411</text:p>
            <text:p text:style-name="P3"/>
            <text:p text:style-name="P3">…………………………………………..………</text:p>
            <text:p text:style-name="P3"/>
            <text:p text:style-name="P3">2. <text:span text:style-name="T12">A l’oral</text:span> donner les nombres : 310, 425, 500</text:p>
            <text:p text:style-name="P3">et demander à votre enfant de dessiner les plaques de cent<text:span text:style-name="T10"> </text:span><text:span text:style-name="T3">□</text:span><text:span text:style-name="T8">, les barres de dix </text:span><text:span text:style-name="T9">□</text:span><text:span text:style-name="T4">□ </text:span><text:span text:style-name="T2">et les cubes unités pour chaque nombre</text:span><text:span text:style-name="T5"> o</text:span></text:p>
            <text:p text:style-name="P8">NB On vérifie avant de dire le nombre suivant.</text:p>
            <text:p text:style-name="P4"><text:span text:style-name="T2">3. </text:span><text:span text:style-name="T6">Compléter :</text:span></text:p>
            <text:p text:style-name="P9">18 + ….. = 25</text:p>
            <text:p text:style-name="P9">50 + ….. = 110</text:p>
            <text:p text:style-name="P9">405 + ….. = 427</text:p>
            <text:p text:style-name="P9"/>
            <text:p text:style-name="P5"><text:span text:style-name="T2">4. </text:span><text:span text:style-name="T6">ATELIER 1</text:span></text:p>
            <text:p text:style-name="P5"><text:span text:style-name="T2"><text:s/></text:span><text:span text:style-name="T7">Utiliser des Legos pour cet atelier.</text:span></text:p>
            <text:p text:style-name="P10">Faire fabriquer 3X6 ( 3 barres de 6 mises l’une contre l’autre) puis 6X3 ( 6 barres de 3).</text:p>
            <text:p text:style-name="P10">But : « c’est la même chose, on a le même nombre de picots » ( approche de la commutativité.)</text:p>
            <text:p text:style-name="P10"/>
            <text:p text:style-name="P10">5. Faire la fiche d’exercices multiplications.</text:p>
            <text:p text:style-name="P10"/>
            <text:p text:style-name="P11"/>
            <text:p text:style-name="P11"/>
            <text:p text:style-name="P11"/>
            <text:p text:style-name="P11"/>
            <text:p text:style-name="P11">6. Pour demain mardi 5,</text:p>
            <text:p text:style-name="P11"><text:s/><text:span text:style-name="T18">Entraine-toi à ajouter 20 à un nombre !</text:span></text:p>
            <text:p text:style-name="P13"/>
            <text:p text:style-name="P14">- Choisis un nombre entre 100 et 200. Ajoute 20. Vérifie si tu as bon avec un adulte ou la calculatrice.</text:p>
            <text:p text:style-name="P14"/>
            <text:p text:style-name="P14">Refais ça 10 fois ! </text:p>
            <text:p text:style-name="P12"/>
          </table:table-cell>
          <table:table-cell table:style-name="Tableau1.B2" office:value-type="string">
            <text:p text:style-name="P3">1. Ecrire en lettres : 1 418</text:p>
            <text:p text:style-name="P3"/>
            <text:p text:style-name="P3">…………………………………………………..</text:p>
            <text:p text:style-name="P3"/>
            <text:p text:style-name="P3">2. Même travail que les CE1, mais on ajoute les milliers <text:span text:style-name="T11">M.</text:span></text:p>
            <text:p text:style-name="P6">Dicter les nombres : 3 000, 3 245 et 4 530.</text:p>
            <text:p text:style-name="P6"/>
            <text:p text:style-name="P6"/>
            <text:p text:style-name="P7">3.<text:span text:style-name="T13"> Compléter : </text:span></text:p>
            <text:p text:style-name="P7">130 + ….. = 240</text:p>
            <text:p text:style-name="P7">1 450 + ….. = 1538</text:p>
            <text:p text:style-name="P7">373 - ….. = 341</text:p>
            <text:p text:style-name="P7"/>
            <text:p text:style-name="P7">4. Demander de chercher dans son cahier, sans poser : 24X10=</text:p>
            <text:p text:style-name="P7">36X10= ; 125X10=</text:p>
            <text:p text:style-name="P7">Poser la question : Que remarques-tu ?</text:p>
            <text:p text:style-name="P7"/>
            <text:p text:style-name="P7"/>
            <text:p text:style-name="P7"/>
            <text:p text:style-name="P7"/>
            <text:p text:style-name="P7">5. Lecture de la fiche leçon 13 : La multiplication par 10. ( la coller dans le cahier de leçon de maths à OPERATIONS.<text:span text:style-name="T15">)</text:span></text:p>
            <text:p text:style-name="P7">Votre enfant invente 5 opérations sur le même modèle et vérifie le résultat avec sa calculatrice.</text:p>
            <text:p text:style-name="P7"/>
            <text:p text:style-name="P17">6. Pour demain mardi 5,</text:p>
            <text:p text:style-name="P17"><text:s/><text:span text:style-name="T18">Entraine-toi à ajouter 50 à un nombre !</text:span></text:p>
            <text:p text:style-name="P15"/>
            <text:p text:style-name="P16">- Choisis un nombre entre 1000 et 2000. Ajoute 50. Vérifie si tu as bon avec un adulte ou la calculatrice.</text:p>
            <text:p text:style-name="P16"/>
            <text:p text:style-name="P16">Refais ça 10 fois ! </text:p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7:10:48.089000000</meta:creation-date>
    <dc:date>2020-05-01T16:20:17.520000000</dc:date>
    <meta:editing-duration>PT12M55S</meta:editing-duration>
    <meta:editing-cycles>6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8" meta:word-count="321" meta:character-count="1601" meta:non-whitespace-character-count="1263"/>
  </office:meta>
</office:document-meta>
</file>