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2e80" officeooo:paragraph-rsid="00101666"/>
    </style:style>
    <style:style style:name="P2" style:family="paragraph" style:parent-style-name="Standard">
      <style:text-properties fo:font-weight="bold" officeooo:rsid="001a2e80" officeooo:paragraph-rsid="00101666" style:font-weight-asian="bold" style:font-weight-complex="bold"/>
    </style:style>
    <style:style style:name="P3" style:family="paragraph" style:parent-style-name="Table_20_Contents">
      <style:text-properties officeooo:rsid="001a2e80" officeooo:paragraph-rsid="00101666"/>
    </style:style>
    <style:style style:name="P4" style:family="paragraph" style:parent-style-name="Table_20_Contents">
      <style:text-properties style:font-name="Liberation Serif1" officeooo:rsid="001daa97" officeooo:paragraph-rsid="00101666" fo:background-color="#0084d1" style:font-name-asian="Liberation Serif1" style:font-name-complex="Liberation Serif1"/>
    </style:style>
    <style:style style:name="P5" style:family="paragraph" style:parent-style-name="Table_20_Contents">
      <style:text-properties style:font-name="Liberation Serif1" officeooo:rsid="001a2e80" officeooo:paragraph-rsid="00101666" fo:background-color="transparent" style:font-name-asian="Liberation Serif1" style:font-name-complex="Liberation Serif1"/>
    </style:style>
    <style:style style:name="P6" style:family="paragraph" style:parent-style-name="Table_20_Contents">
      <style:text-properties style:font-name="Liberation Serif1" officeooo:rsid="001b35e4" officeooo:paragraph-rsid="00101666" fo:background-color="transparent" style:font-name-asian="Liberation Serif1" style:font-name-complex="Liberation Serif1"/>
    </style:style>
    <style:style style:name="P7" style:family="paragraph" style:parent-style-name="Table_20_Contents">
      <style:text-properties style:font-name="Liberation Serif1" officeooo:rsid="00102256" officeooo:paragraph-rsid="00102256" fo:background-color="transparent" style:font-name-asian="Liberation Serif1" style:font-name-complex="Liberation Serif1"/>
    </style:style>
    <style:style style:name="P8" style:family="paragraph" style:parent-style-name="Table_20_Contents">
      <style:text-properties officeooo:rsid="001a2e80" officeooo:paragraph-rsid="00101666" fo:background-color="transparent"/>
    </style:style>
    <style:style style:name="P9" style:family="paragraph" style:parent-style-name="Table_20_Contents">
      <style:text-properties officeooo:rsid="001b35e4" officeooo:paragraph-rsid="00101666" fo:background-color="transparent"/>
    </style:style>
    <style:style style:name="P10" style:family="paragraph" style:parent-style-name="Table_20_Contents">
      <style:text-properties style:use-window-font-color="true" officeooo:rsid="001a2e80" officeooo:paragraph-rsid="00101666"/>
    </style:style>
    <style:style style:name="P11" style:family="paragraph" style:parent-style-name="Table_20_Contents">
      <style:text-properties style:use-window-font-color="true" officeooo:rsid="001b35e4" officeooo:paragraph-rsid="00101666"/>
    </style:style>
    <style:style style:name="P12" style:family="paragraph" style:parent-style-name="Table_20_Contents">
      <style:text-properties style:use-window-font-color="true" style:font-name="Liberation Serif1" officeooo:rsid="00102256" officeooo:paragraph-rsid="00102256" fo:background-color="transparent" style:font-name-asian="Liberation Serif1" style:font-name-complex="Liberation Serif1"/>
    </style:style>
    <style:style style:name="P13" style:family="paragraph" style:parent-style-name="Table_20_Contents">
      <style:text-properties style:use-window-font-color="true" officeooo:rsid="00101666" officeooo:paragraph-rsid="00101666"/>
    </style:style>
    <style:style style:name="P14" style:family="paragraph" style:parent-style-name="Table_20_Contents">
      <style:text-properties style:use-window-font-color="true" officeooo:rsid="00101666" officeooo:paragraph-rsid="00101666" fo:background-color="#fff200"/>
    </style:style>
    <style:style style:name="P15" style:family="paragraph" style:parent-style-name="Table_20_Contents">
      <style:text-properties officeooo:paragraph-rsid="00101666"/>
    </style:style>
    <style:style style:name="P16" style:family="paragraph" style:parent-style-name="Table_20_Contents">
      <style:text-properties style:font-name="Liberation Serif1" officeooo:rsid="00101666" officeooo:paragraph-rsid="00101666" fo:background-color="transparent" style:font-name-asian="Liberation Serif1" style:font-name-complex="Liberation Serif1"/>
    </style:style>
    <style:style style:name="P17" style:family="paragraph" style:parent-style-name="Table_20_Contents">
      <style:text-properties style:font-name="Liberation Serif1" officeooo:rsid="001f9c39" officeooo:paragraph-rsid="0011310e" fo:background-color="transparent" style:font-name-asian="Liberation Serif1" style:font-name-complex="Liberation Serif1"/>
    </style:style>
    <style:style style:name="P18" style:family="paragraph" style:parent-style-name="Table_20_Contents">
      <style:text-properties style:font-name="Liberation Serif1" fo:font-size="12pt" officeooo:rsid="0011310e" officeooo:paragraph-rsid="0011310e" fo:background-color="transparent" style:font-name-asian="Liberation Serif1" style:font-size-asian="12pt" style:font-name-complex="Liberation Serif1" style:font-size-complex="12pt"/>
    </style:style>
    <style:style style:name="P19" style:family="paragraph" style:parent-style-name="Table_20_Contents">
      <style:text-properties style:use-window-font-color="true" style:font-name="Liberation Serif1" officeooo:rsid="001f9c39" officeooo:paragraph-rsid="0011310e" fo:background-color="transparent" style:font-name-asian="Liberation Serif1" style:font-name-complex="Liberation Serif1"/>
    </style:style>
    <style:style style:name="P20" style:family="paragraph" style:parent-style-name="Table_20_Contents">
      <style:text-properties style:use-window-font-color="true" style:font-name="Liberation Serif1" fo:font-size="12pt" officeooo:rsid="001f9c39" officeooo:paragraph-rsid="0011310e" fo:background-color="transparent" style:font-name-asian="Liberation Serif1" style:font-size-asian="12pt" style:font-name-complex="Liberation Serif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11310e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officeooo:paragraph-rsid="0011310e" style:font-size-asian="12pt" style:font-size-complex="12pt"/>
    </style:style>
    <style:style style:name="T1" style:family="text">
      <style:text-properties officeooo:rsid="001a2e8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1666" style:font-weight-asian="bold"/>
    </style:style>
    <style:style style:name="T5" style:family="text">
      <style:text-properties fo:background-color="#fff200" loext:char-shading-value="0"/>
    </style:style>
    <style:style style:name="T6" style:family="text">
      <style:text-properties style:font-name="Liberation Serif1" fo:background-color="#fff200" loext:char-shading-value="0" style:font-name-asian="Liberation Serif1" style:font-name-complex="Liberation Serif1"/>
    </style:style>
    <style:style style:name="T7" style:family="text">
      <style:text-properties style:font-name="Liberation Serif1" fo:background-color="#579d1c" loext:char-shading-value="0" style:font-name-asian="Liberation Serif1" style:font-name-complex="Liberation Serif1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1" officeooo:rsid="00101666" style:font-name-asian="Liberation Serif1" style:font-name-complex="Liberation Serif1"/>
    </style:style>
    <style:style style:name="T10" style:family="text">
      <style:text-properties style:font-name="Liberation Serif1" fo:background-color="#0084d1" loext:char-shading-value="0" style:font-name-asian="Liberation Serif1" style:font-name-complex="Liberation Serif1"/>
    </style:style>
    <style:style style:name="T11" style:family="text"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T12" style:family="text">
      <style:text-properties style:font-name="Liberation Serif1" style:text-underline-style="solid" style:text-underline-width="auto" style:text-underline-color="font-color" officeooo:rsid="00101666" style:font-name-asian="Liberation Serif1" style:font-name-complex="Liberation Serif1"/>
    </style:style>
    <style:style style:name="T13" style:family="text">
      <style:text-properties style:font-name="Liberation Serif" style:font-name-asian="SimSun" style:font-name-complex="Arial"/>
    </style:style>
    <style:style style:name="T14" style:family="text">
      <style:text-properties style:font-name="Liberation Sans1" fo:background-color="#579d1c" loext:char-shading-value="0" style:font-name-asian="Liberation Sans1" style:font-name-complex="Liberation Sans1"/>
    </style:style>
    <style:style style:name="T15" style:family="text">
      <style:text-properties fo:color="#ce181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101666"/>
    </style:style>
    <style:style style:name="T18" style:family="text">
      <style:text-properties officeooo:rsid="00101666"/>
    </style:style>
    <style:style style:name="T19" style:family="text">
      <style:text-properties officeooo:rsid="00102256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officeooo:rsid="00101666" style:font-size-asian="14pt" style:font-weight-asian="bold"/>
    </style:style>
    <style:style style:name="T2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15 séance <text:span text:style-name="T18">2 <text:s text:c="8"/>Mardi 5 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<text:s text:c="27"/><text:span text:style-name="T1">CE1</text:span></text:p>
          </table:table-cell>
          <table:table-cell table:style-name="Tableau1.B1" office:value-type="string">
            <text:p text:style-name="P15"><text:s text:c="21"/><text:span text:style-name="T1">CE2</text:span></text:p>
          </table:table-cell>
        </table:table-row>
        <table:table-row>
          <table:table-cell table:style-name="Tableau1.A2" office:value-type="string">
            <text:p text:style-name="P3">1. Ecrire en lettres : <text:span text:style-name="T18">364</text:span></text:p>
            <text:p text:style-name="P3"/>
            <text:p text:style-name="P3">…………………………………………..………</text:p>
            <text:p text:style-name="P3"/>
            <text:p text:style-name="P3">2. <text:span text:style-name="T3">A l’oral</text:span> donner les nombres : 3<text:span text:style-name="T18">52</text:span>, 4<text:span text:style-name="T18">08</text:span>, 5<text:span text:style-name="T18">24</text:span></text:p>
            <text:p text:style-name="P3">et demander à votre enfant de dessiner les plaques de cent<text:span text:style-name="T5"> </text:span><text:span text:style-name="T6">□</text:span><text:span text:style-name="T13">, les barres de dix </text:span><text:span text:style-name="T14">□</text:span><text:span text:style-name="T7">□ </text:span><text:span text:style-name="T8">et les cubes unités pour chaque nombre</text:span><text:span text:style-name="T10"> o</text:span></text:p>
            <text:p text:style-name="P4">NB On vérifie avant de dire le nombre suivant.</text:p>
            <text:p text:style-name="P8"><text:span text:style-name="T8">3. </text:span><text:span text:style-name="T11">Compléter :</text:span></text:p>
            <text:p text:style-name="P5"><text:span text:style-name="T18">29</text:span> + ….. = <text:span text:style-name="T18">42</text:span></text:p>
            <text:p text:style-name="P5"><text:span text:style-name="T18">7</text:span>0 + ….. = <text:span text:style-name="T18">200</text:span></text:p>
            <text:p text:style-name="P5"><text:span text:style-name="T18">278</text:span> - ….. = <text:span text:style-name="T18">273</text:span></text:p>
            <text:p text:style-name="P5"/>
            <text:p text:style-name="P9"><text:span text:style-name="T8">4. </text:span><text:span text:style-name="T11">ATELIER </text:span><text:span text:style-name="T12">2</text:span></text:p>
            <text:p text:style-name="P9"><text:span text:style-name="T8"><text:s/></text:span><text:span text:style-name="T9">Ecouter le podcast sur les arbres de calculs puis faire sur le même modèle que l’explication en faisant des petits traits :</text:span></text:p>
            <text:p text:style-name="P16">23 + 12 + 7 + 8 =</text:p>
            <text:p text:style-name="P16"/>
            <text:p text:style-name="P16">2 + 17 + 8 + 33 =</text:p>
            <text:p text:style-name="P6"/>
            <text:p text:style-name="P7">Vérification avec le podcast Correction des arbres.</text:p>
            <text:p text:style-name="P6"/>
            <text:p text:style-name="P17"><text:span text:style-name="T18">5</text:span>. Pour <text:span text:style-name="T18">jeudi 7,</text:span></text:p>
            <text:p text:style-name="P18"><text:span text:style-name="T4">r</text:span><text:span text:style-name="T2">evoir les tables de multiplication de 2 et 3.</text:span></text:p>
          </table:table-cell>
          <table:table-cell table:style-name="Tableau1.B2" office:value-type="string">
            <text:p text:style-name="P3">1. Ecrire en lettres : 1 <text:span text:style-name="T18">374</text:span></text:p>
            <text:p text:style-name="P3"/>
            <text:p text:style-name="P3">…………………………………………………..</text:p>
            <text:p text:style-name="P3"/>
            <text:p text:style-name="P3">2. Même travail que les CE1, mais on ajoute les milliers <text:span text:style-name="T15">M.</text:span></text:p>
            <text:p text:style-name="P10">Dicter les nombres : <text:span text:style-name="T18">5</text:span> 000, <text:span text:style-name="T18">4</text:span> <text:span text:style-name="T18">321 </text:span>et <text:span text:style-name="T18">3</text:span> <text:span text:style-name="T18">007</text:span>.</text:p>
            <text:p text:style-name="P10"/>
            <text:p text:style-name="P10"/>
            <text:p text:style-name="P11">3.<text:span text:style-name="T16"> Compléter : </text:span></text:p>
            <text:p text:style-name="P11">1 <text:span text:style-name="T18">20</text:span>0 + ….. = <text:span text:style-name="T18">5 600</text:span></text:p>
            <text:p text:style-name="P11"><text:span text:style-name="T18">275</text:span> + ….. = <text:span text:style-name="T18">5 000</text:span></text:p>
            <text:p text:style-name="P11"><text:span text:style-name="T18">712</text:span> - ….. = <text:span text:style-name="T18">600</text:span></text:p>
            <text:p text:style-name="P11"/>
            <text:p text:style-name="P11">4. <text:span text:style-name="T17">ATELIER 2</text:span></text:p>
            <text:p text:style-name="P13">Ecrire 1 245 dans son cahier , sous la forme uniquement de centaines, dizaines et unités. Pas de milliers !</text:p>
            <text:p text:style-name="P13"/>
            <text:p text:style-name="P14">Rappel : 1 000= 10 centaines = 100 dizaines</text:p>
            <text:p text:style-name="P11"/>
            <text:p text:style-name="P12">Vérification avec le podcast Correction ATELIER 2, classe de CE2.</text:p>
            <text:p text:style-name="P11"/>
            <text:p text:style-name="P11"/>
            <text:p text:style-name="P19"><text:span text:style-name="T18">5</text:span>. Pour <text:span text:style-name="T18">jeudi 7</text:span> ,</text:p>
            <text:p text:style-name="P20"><text:span text:style-name="T2">Entraine-toi à ajouter 19 à un nombre !</text:span></text:p>
            <text:p text:style-name="P21"/>
            <text:p text:style-name="P22">- Choisis un nombre entre 1000 et 2000. Ajoute 19. Vérifie si tu as bon avec un adulte ou la calculatrice.</text:p>
            <text:p text:style-name="P22">Pour ajouter 19, tu ajoutes 20 puis tu enlèves 1 !</text:p>
            <text:p text:style-name="P22"/>
            <text:p text:style-name="P20">Refais ça 10 fois !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20:00.665000000</meta:creation-date>
    <dc:date>2020-05-01T16:26:34.987000000</dc:date>
    <meta:editing-duration>PT9M38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6" meta:word-count="283" meta:character-count="1369" meta:non-whitespace-character-count="1063"/>
  </office:meta>
</office:document-meta>
</file>